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ptos" svg:font-family="Aptos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21"/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13" style:family="table-cell" style:parent-style-name="Default" style:data-style-name="N2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20"/>
    <style:style style:name="ce17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ext-properties fo:color="#242424"/>
    </style:style>
    <style:style style:name="ce19" style:family="table-cell" style:parent-style-name="Default" style:data-style-name="N0"/>
    <style:style style:name="ce20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0"/>
    <style:style style:name="ce24" style:family="table-cell" style:parent-style-name="Hiperv_237_nculo" style:data-style-name="N0">
      <style:table-cell-properties style:vertical-align="middle"/>
      <style:text-properties fo:color="#000000" style:text-underline-style="none" style:text-underline-type="none"/>
    </style:style>
    <style:style style:name="ce25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Aptos Narrow" style:font-name-asian="Aptos Narrow" style:font-name-complex="Aptos Narrow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8.839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30.95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2.85875cm"/>
    </style:style>
    <style:style style:name="co14" style:family="table-column">
      <style:table-column-properties fo:break-before="auto" style:column-width="3.99520833333333cm" style:use-optimal-column-width="true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5.18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ia_de_Capacitaciones_Reali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planificadas</text:p>
          </table:table-cell>
          <table:table-cell office:value-type="string" table:style-name="ce1">
            <text:p>externas</text:p>
          </table:table-cell>
          <table:table-cell office:value-type="string" table:style-name="ce1">
            <text:p>interna no planificad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año</text:p>
          </table:table-cell>
          <table:table-cell office:value-type="string" table:style-name="ce1">
            <text:p>lugar de realización</text:p>
          </table:table-cell>
          <table:table-cell office:value-type="string" table:style-name="ce1">
            <text:p>público meta</text:p>
          </table:table-cell>
          <table:table-cell office:value-type="string" table:style-name="ce1">
            <text:p>sectores</text:p>
          </table:table-cell>
          <table:table-cell office:value-type="string" table:style-name="ce3">
            <text:p>tiempo</text:p>
          </table:table-cell>
          <table:table-cell office:value-type="string" table:style-name="ce1">
            <text:p>organizador/es</text:p>
          </table:table-cell>
          <table:table-cell office:value-type="string" table:style-name="ce1">
            <text:p>facilitador/es<text:s/></text:p>
          </table:table-cell>
          <table:table-cell office:value-type="string" table:style-name="ce1">
            <text:p>cantidad <text:s/>participant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xo no identificado<text:s/>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jornada de sensibilización en prevención de la/ft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 de febrero<text:s/>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público meta</text:p>
          </table:table-cell>
          <table:table-cell office:value-type="string" table:style-name="ce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facilitador/es<text:s/></text:p>
          </table:table-cell>
          <table:table-cell office:value-type="float" office:value="164" table:style-name="ce5">
            <text:p>16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reunión de directores ejecutivos <text:s/>registradores mercantile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 de febrero<text:s/>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bienvenido roberts+m2:m165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en prevención de la/ft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 de marzo<text:s/>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grupos de interé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reunión: matriz general de control de casos (gafi) uso de la inteligencia financiera uaf.mp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3 de abril<text:s/>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varleny díaz payano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sobre prevención de lavado de activos, financiamiento del terrorismo y proliferación de armas de destrucción masiva al <text:s/>sector cooperativ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 de abril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sobre prevención de lavado de activos, financiamiento del terrorismo y proliferación de armas de destrucción masiva al coopmedic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 de mayo<text:s/>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o-coop.</text:p>
          </table:table-cell>
          <table:table-cell office:value-type="string" table:style-name="ce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varleny díaz payano y keila santos padilla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legal trends: diálogo sobre tendencias legales para jovenes empresarios.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8 de mayo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o-coop.</text:p>
          </table:table-cell>
          <table:table-cell office:value-type="string" table:style-name="ce4">
            <text:p>mixt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varleny díaz payano y keila santos padilla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es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de mayo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público general</text:p>
          </table:table-cell>
          <table:table-cell office:value-type="string" table:style-name="ce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ra conferencia latinoamericana de delitos financieros. fiba-lata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 al 5 de junio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o-registrado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herman peguero, keila santos padilla y hansliery sanchez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ongreso cipla.ciafac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3 al 15 de junio<text:s/>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/text:p>
          </table:table-cell>
          <table:table-cell office:value-type="float" office:value="129" table:style-name="ce5">
            <text:p>129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sobre financimiento del terrorismo y 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3 de junio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publico general</text:p>
          </table:table-cell>
          <table:table-cell office:value-type="string" table:style-name="ce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sobre prevención de lavado de activos, financiamiento del terrorismo y proliferación de armas de destrucción masiva al acofave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 de junio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o-registrado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pamela frías y kenya romero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es de reportería ii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 de julio<text:s/></text:p>
          </table:table-cell>
          <table:table-cell office:value-type="string" table:style-name="ce4">
            <text:p>julio-septiembre<text:s/>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o-registrados</text:p>
          </table:table-cell>
          <table:table-cell office:value-type="string" table:style-name="ce4">
            <text:p>no financieros (apnfd)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emerson díaz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sobre prevención de lavado de activos, financiamiento del terrorismo y proliferación de armas de destrucción masiva al banco fihogar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 de julio</text:p>
          </table:table-cell>
          <table:table-cell office:value-type="string" table:style-name="ce4">
            <text:p>julio-septiembre<text:s/>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johany j. suriel rosario, keila santos padilla y hansliery sanchez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sobre prevención de lavado de activos, financiamiento del terrorismo y proliferación de armas de destrucción masiva al acofave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6 de julio<text:s/></text:p>
          </table:table-cell>
          <table:table-cell office:value-type="string" table:style-name="ce4">
            <text:p>julio-septiembr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emerson díaz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onferencia “experiencia de países evaluados en la cuarta ronda de evaluaciones mutuas de gafilat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0 julio</text:p>
          </table:table-cell>
          <table:table-cell office:value-type="string" table:style-name="ce4">
            <text:p>julio-septiembr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keila santos padilla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harla sobre prevención de lavado de activos, financiamiento del terrorismo y proliferación de armas de destrucción masiva al la nacional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13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autoridades <text:s/>competentes</text:p>
          </table:table-cell>
          <table:table-cell office:value-type="string" table:style-name="ce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milagros jimenez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panel de la fundación doctrina altiorem la excelencia de cara al futuro. <text:s/>panel sobre el alcance de la ley núm. 155-17, con el la y ft para apnfd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17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<text:s/>diplomado emp-participación wlp. 9am-5pm. diplomado de criminalidad organizad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4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público general</text:p>
          </table:table-cell>
          <table:table-cell office:value-type="string" table:style-name="ce4">
            <text:p>mixto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bienvenido roberts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panel delitos contra el sistema financiero y el mercado de valores en república dominican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1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bienvenido robert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v congreso internacional en prevención de lavado de dinero y ft cdmx2019 tema: la importancia de la calidad de los reportes y sus implicaciones en los procesos judiciales.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9-30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público general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taller sobre financimiento del terrorismo y 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5 de septiembre<text:s/></text:p>
          </table:table-cell>
          <table:table-cell office:value-type="string" table:style-name="ce4">
            <text:p>julio-septiembr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público general</text:p>
          </table:table-cell>
          <table:table-cell office:value-type="string" table:style-name="ce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apacitación para la identificación de mercancías de uso dual de la lista operativa de armas de destrucción en masa y taller para el análisis de riesg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1-4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gerencia de las asociaciones sin fines de lucr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 de octubre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mixt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pamela frías y kenya romero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gerencia de las asociaciones sin fines de lucr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9 de octubre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público general</text:p>
          </table:table-cell>
          <table:table-cell office:value-type="string" table:style-name="ce4">
            <text:p>mixt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/text:p>
          </table:table-cell>
          <table:table-cell office:value-type="float" office:value="247" table:style-name="ce5">
            <text:p>247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talleres de reportería iii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9 de octubre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público general</text:p>
          </table:table-cell>
          <table:table-cell office:value-type="string" table:style-name="ce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bienvenido robert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ii congreso internacional cl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9-31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pamela frías<text:s/></text:p>
          </table:table-cell>
          <table:table-cell office:value-type="float" office:value="314" table:style-name="ce5">
            <text:p>31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urso analisis estrategico avanzad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18-22 de noviembre<text:s/>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público general</text:p>
          </table:table-cell>
          <table:table-cell office:value-type="string" table:style-name="ce4">
            <text:p>mixto</text:p>
          </table:table-cell>
          <table:table-cell office:value-type="float" office:value="45" table:style-name="ce5">
            <text:p>45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claudio r. castillo tejada, johanny suriel, keila e. santos padilla y luis g. gonzalez peña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harla sobre debida diligencia y reportes de operaciones sospechoza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1 de noviembre<text:s/>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varios expositores nacionales e internacionales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harla sobre prevención de lavado de activos, financiamiento del terrorismo y proliferación de armas de destrucción masiva al la nacional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7 de noviembre<text:s/>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fisico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mileidy bernal, amanda miranda, rochelle ribeiro, maximiliano fernández, mariano gaercía fresno y john grajales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i taller de financimiento del terrorismo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5 de marzo<text:s/>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emerson díaz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onferencia virtual: riesgos de la/ft asociados a covid-19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30 de abril<text:s/>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emerson díaz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taller virtual: financiamiento del terrorismo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12 de mayo<text:s/>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bienvenido roberts y kenya romero,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harla virtual: calidad de ros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8 de junio<text:s/>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text:s text:c="7"/>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onferencia virtual: rol de las asfl en la prestación de servicios caritativos ante la situación del covid-19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10 de junio<text:s/>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bienvenido roberts y kenya romero,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harla virtual: señalas de alert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3 de junio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público de intere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emerson díaz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harla virtual: requerimientos de información de los s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1 de julio<text:s/></text:p>
          </table:table-cell>
          <table:table-cell office:value-type="string" table:style-name="ce4">
            <text:p>julio-septiembre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<text:s text:c="7"/>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taller: activos virtuales y recomendación 15 del gafi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13-20 de julio<text:s/></text:p>
          </table:table-cell>
          <table:table-cell office:value-type="string" table:style-name="ce4">
            <text:p>julio-septiembre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emerson díaz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harla virtual: calidad de ros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4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emerson díaz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harla virtual: requerimientos de información de los s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7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christine wondr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panel: importancia de la preparación de las partes previo a un proceso de supervisión. perspectiva del supervisor y del supervisado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6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francisco subero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webinar: prevención de lavado en los juegos de azar. experiencia colombiana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8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ector privado/sector público/ público de interé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emerson díaz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webinar: información tributaria y aduanera en las modalidades de la basada en el comercio: experiencia del perú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13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ector privado/sector público/ público de interé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ninoska marte abréu: parval puesto de bolsa, gerente general. sandro garcia rojas castillo: vicepresidente de supervisión de procesos preventivos, comisión nacional bancaria y de valores (méxico). modera: pelagio alcántara, encargado pla simv.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webinar: impacto de la inteligencia tributaria en las investigaciones de lavado de activos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14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juan carlos restrepo escobar: presidente asojuegos, colombia.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4">
            <text:p>webinar:<text:s/><text:span text:style-name="T1">investigaciones de lavado de activos basadas en el comercio (importaciones y exportaciones).</text:span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0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jyns ordoez torres: intendente nacional de control aduanero del sunat, perú.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4">
            <text:p>webinar:<text:s/><text:span text:style-name="T1">medidas para prevenir corrupción y soborno en las respuestas estatales a emergencias</text:span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2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ana amelia olszewski: directora de inteligencia financiera de coaf, brasil.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4">
            <text:p>panel :<text:s/><text:span text:style-name="T1">el cumplimiento al servicio de la prevención de corrupción pública y privada: modelo chileno y modelo español. buenas prácticas de cumplimiento. experiencia de la cervecería nacional dominicana.</text:span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6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ector privado/sector público/ público de interés</text:p>
          </table:table-cell>
          <table:table-cell office:value-type="string" table:style-name="ce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arturo d. colón: agente especial supervisor hsi/ice, san juan, puerto rico.</text:p>
          </table:table-cell>
          <table:table-cell office:value-type="float" office:value="133" table:style-name="ce5">
            <text:p>133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ongreso internacional cla: panel: riesgos de la/ft post covid-19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7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ector privado/sector público/ público de interé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marcos roca: asesor en delitos y tributación, grupo de acción en delitos tributarios y otros delitos, centro de política y administración fiscal de la organización para la cooperación y el desarrollo económico (ocde).</text:p>
          </table:table-cell>
          <table:table-cell office:value-type="float" office:value="163" table:style-name="ce5">
            <text:p>163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ongreso internacional cla: conferencia: importancia de la alianza público-privada para un adecuado abordaje del la/ft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8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ector privado/sector público/ público de interé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javier cruz: director unidad de análisis financiero, chile. dr. juan miguel del cid gómez: catedrótico de la escuela universitaria economía, financiera y contabilidad de la univesidad de granada, españa. caio miranda: vp legal y asuntos corporativos, cervecería nacional dominicana. modera: ramón ortega: presidente amchamdr.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ongreso internacional cla: conferencia: “estrategia de alianzas: experiencias del centro financiero bhd león. riesgo reputacional. reflexiones”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29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ector privado/sector público/ público de interés</text:p>
          </table:table-cell>
          <table:table-cell office:value-type="string" table:style-name="ce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elisa de anda madrazo vicepresidenta de gafi y directora general secretaría de hacienda y crédito público, méxico</text:p>
          </table:table-cell>
          <table:table-cell office:value-type="float" office:value="157" table:style-name="ce5">
            <text:p>157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curso introductorio: “prevención de lavado de activos, financiamiento del terrorismo y proliferación de armas de destrucción masiva”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2 de febrero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ector privado/sector público/ público de interés</text:p>
          </table:table-cell>
          <table:table-cell office:value-type="string" table:style-name="ce4">
            <text:p>mix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david schwartz presidente y ceo fiba bankers</text:p>
          </table:table-cell>
          <table:table-cell office:value-type="float" office:value="43" table:style-name="ce3">
            <text:p>43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 de febrero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gubernament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wendy lora pérez directora general unidad de análisis financiero (uaf) y presidenta de gafilat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: calidad del r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 de marzo<text:s/>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no financieros (apnfd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modera: césar dargam vicepresidente ejecutivo conep</text:p>
          </table:table-cell>
          <table:table-cell office:value-type="float" office:value="45" table:style-name="ce3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pla para cnd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16 de marzo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8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no financieros (apnfd)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david schwartz presidente y ceo fiba bankers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n/a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rol del supervisor en la prevención de la/ft para el fortalecimiento del mercado cooperativist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y 24 de marzo<text:s/>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gobie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ing. luis molina achécar<text:s/>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virtual pla/ft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4 semanas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gubernamental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varleny díaz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goaml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 de marzo<text:s/>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gubernament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4">
            <text:p>keila santos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: errores comune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 de marzo<text:s/>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no financieros (apnfd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af</text:p>
          </table:table-cell>
          <table:table-cell table:style-name="ce9"/>
          <table:table-cell office:value-type="float" office:value="31" table:style-name="ce3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pla/ft adofintech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0 de marzo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zoom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sujetos obliga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dofintech-uaf</text:p>
          </table:table-cell>
          <table:table-cell office:value-type="string" table:style-name="ce4">
            <text:p>milagros jiménez, análisis</text:p>
          </table:table-cell>
          <table:table-cell office:value-type="float" office:value="30" table:style-name="ce3">
            <text:p>3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goaml (airac)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 de abril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grupos de interes</text:p>
          </table:table-cell>
          <table:table-cell office:value-type="string" table:style-name="ce4">
            <text:p>grupos de interes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uaf</text:p>
          </table:table-cell>
          <table:table-cell table:style-name="ce9"/>
          <table:table-cell office:value-type="float" office:value="20" table:style-name="ce3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virtual señales de alert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 de abril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financier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hansliery sánchez, tic</text:p>
          </table:table-cell>
          <table:table-cell office:value-type="float" office:value="63" table:style-name="ce3">
            <text:p>63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pla/ft micm<text:s/>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 de abril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emerson díaz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financiamiento del terrorism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 de abril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grupos de interes</text:p>
          </table:table-cell>
          <table:table-cell office:value-type="string" table:style-name="ce4">
            <text:p>gubernament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varleny díaz<text:s/>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- taller: “manejo efectivo de información especializada sobre el lavado de activos y otros delitos financieros”.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4 de mayo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 +comply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pelagio alcantara</text:p>
          </table:table-cell>
          <table:table-cell office:value-type="float" office:value="16" table:style-name="ce3">
            <text:p>1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jornada de sensibilización en prevención del lavado de activos y financiamiento del terrorism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 de mayo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grupos de intere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-dgii</text:p>
          </table:table-cell>
          <table:table-cell office:value-type="string" table:style-name="ce4">
            <text:p>peyd</text:p>
          </table:table-cell>
          <table:table-cell office:value-type="float" office:value="107" table:style-name="ce3">
            <text:p>107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 2 anaproserd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 de mayo<text:s/>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apnfd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hansliery sánchez, tic claudio castillo</text:p>
          </table:table-cell>
          <table:table-cell office:value-type="float" office:value="103" table:style-name="ce3">
            <text:p>103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goaml <text:s/>anaproserd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de mayo<text:s/>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seguro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carlos del valle</text:p>
          </table:table-cell>
          <table:table-cell office:value-type="float" office:value="78" table:style-name="ce3">
            <text:p>7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virtual calidad del ros/ tipologi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 de mayo<text:s/>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seguro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bienvenido roberts</text:p>
          </table:table-cell>
          <table:table-cell office:value-type="float" office:value="28" table:style-name="ce3">
            <text:p>2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iplomado virtual en pl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1 de junio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zoom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docose</text:p>
          </table:table-cell>
          <table:table-cell office:value-type="string" table:style-name="ce4">
            <text:p>hansliery sánchez, tic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goaml ab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 de junio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adocose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emerson díaz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pl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de junio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financier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bienvenido roberts</text:p>
          </table:table-cell>
          <table:table-cell office:value-type="float" office:value="75" table:style-name="ce3">
            <text:p>7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prevención la/ft/padm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1 de julio<text:s/>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grupos de interes</text:p>
          </table:table-cell>
          <table:table-cell office:value-type="string" table:style-name="ce4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juan luis gregorio y kenya romero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contra el <text:s/>financiamiento del terrorism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6 de julio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zona franca las américas</text:p>
          </table:table-cell>
          <table:table-cell office:value-type="string" table:style-name="ce4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juan alejandro baptista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goaml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3 de julio<text:s/>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desiree lachapelle</text:p>
          </table:table-cell>
          <table:table-cell office:value-type="float" office:value="90" table:style-name="ce3">
            <text:p>90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virtual pla/ft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 de julio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uaf</text:p>
          </table:table-cell>
          <table:table-cell table:style-name="ce9"/>
          <table:table-cell office:value-type="float" office:value="21" table:style-name="ce3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virtual calidad del ros/ tipologi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 de julio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loraine durán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jornada de sensibilización en prevención la/ft/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2 de julio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luis gregorio, jennifer, keila y hansliery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 de agosto<text:s/>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claudio castillo</text:p>
          </table:table-cell>
          <table:table-cell office:value-type="float" office:value="73" table:style-name="ce3">
            <text:p>73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goaml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cooperativas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carlos del valle</text:p>
          </table:table-cell>
          <table:table-cell office:value-type="float" office:value="52" table:style-name="ce3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prevención la/cft/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cooperativ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paola reynoso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en prevención del lavado de activos y contra el financiamiento del terrorismo<text:s text:c="2"/>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07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mujeres de la fundación facf</text:p>
          </table:table-cell>
          <table:table-cell office:value-type="string" table:style-name="ce4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 / dir. casinos</text:p>
          </table:table-cell>
          <table:table-cell office:value-type="string" table:style-name="ce4">
            <text:p>arcadio matias y hansliery sanchez<text:s/>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irección de casinos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09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concesionarias de loterías electrónic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 / dir. casinos</text:p>
          </table:table-cell>
          <table:table-cell office:value-type="string" table:style-name="ce4">
            <text:p>keila santos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en prevención del lavado de activos y contra el financiamiento del terrorismo<text:s text:c="2"/>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09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concesionarias de loterías electrónicas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certezza group y uaf</text:p>
          </table:table-cell>
          <table:table-cell office:value-type="string" table:style-name="ce4">
            <text:p>paola reynoso</text:p>
          </table:table-cell>
          <table:table-cell office:value-type="string" table:style-name="ce3">
            <text:p>ns</text:p>
          </table:table-cell>
          <table:table-cell office:value-type="string" table:style-name="ce6">
            <text:p>ns</text:p>
          </table:table-cell>
          <table:table-cell office:value-type="string" table:style-name="ce3">
            <text:p>ns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irección de casinos</text:p>
          </table:table-cell>
          <table:table-cell office:value-type="string" table:style-name="ce4">
            <text:p>interna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3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grupos de interes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mag. kenya romero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onversatorio pep, una mirada desde el compliance público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empleados uaf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table:style-name="ce9"/>
          <table:table-cell office:value-type="float" office:value="65" table:style-name="ce3">
            <text:p>65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apacitación en reportería y calidad de la información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cevaldo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gaceta judicial</text:p>
          </table:table-cell>
          <table:table-cell office:value-type="string" table:style-name="ce4">
            <text:p>bienvenido roberts</text:p>
          </table:table-cell>
          <table:table-cell office:value-type="string" table:style-name="ce3">
            <text:p>(ns)</text:p>
          </table:table-cell>
          <table:table-cell office:value-type="string" table:style-name="ce6">
            <text:p>(ns)</text:p>
          </table:table-cell>
          <table:table-cell office:value-type="string" table:style-name="ce3">
            <text:p>(ns)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onferencia en prevención del lavado de activos y contra el financiamiento del terrorismo.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publico general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arcadio matias y hansliery sanchez<text:s/></text:p>
          </table:table-cell>
          <table:table-cell office:value-type="float" office:value="45" table:style-name="ce3">
            <text:p>45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iplomado en derecho empresarial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icpard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ema a tratar uaf: ”prevención del lavado de activos en la actividad empresarial”<text:s/>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carlos del valle</text:p>
          </table:table-cell>
          <table:table-cell office:value-type="string" table:style-name="ce3">
            <text:p>(ns)</text:p>
          </table:table-cell>
          <table:table-cell office:value-type="string" table:style-name="ce6">
            <text:p>(ns)</text:p>
          </table:table-cell>
          <table:table-cell office:value-type="string" table:style-name="ce3">
            <text:p>(ns)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en prevención del lavado de activos y contra el financiamiento del terrorismo<text:s text:c="2"/>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0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casfl</text:p>
          </table:table-cell>
          <table:table-cell office:value-type="string" table:style-name="ce4">
            <text:p>casfl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</text:p>
          </table:table-cell>
          <table:table-cell office:value-type="float" office:value="61" table:style-name="ce3">
            <text:p>61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goaml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5 de octubre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coopol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uaf</text:p>
          </table:table-cell>
          <table:table-cell office:value-type="string" table:style-name="ce11">
            <text:p>milagros jimenez, keila santos padilla y hansliery sanchez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iálogo en prevención del lavado de activos y contra el financiamiento del terrorismo<text:s text:c="2"/>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 de octubre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sso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pb, asociación de puestos de bolsa</text:p>
          </table:table-cell>
          <table:table-cell office:value-type="string" table:style-name="ce4">
            <text:p>claudio castillo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en prevención lavado de activos y contra el financiamiento del terrorismo<text:s text:c="2"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 de octubre<text:s/>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semipresencial<text:s/></text:p>
          </table:table-cell>
          <table:table-cell office:value-type="string" table:style-name="ce4">
            <text:p>publico general</text:p>
          </table:table-cell>
          <table:table-cell office:value-type="string" table:style-name="ce4">
            <text:p>grupos de interés</text:p>
          </table:table-cell>
          <table:table-cell office:value-type="string" table:style-name="ce1">
            <text:p><text:s/>2 dias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 padilla</text:p>
          </table:table-cell>
          <table:table-cell office:value-type="float" office:value="509" table:style-name="ce3">
            <text:p>509</text:p>
          </table:table-cell>
          <table:table-cell office:value-type="float" office:value="320" table:style-name="ce6">
            <text:p>32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aller de goaml<text:s/>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2 de noviembre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table:style-name="ce12"/>
          <table:table-cell office:value-type="string" table:style-name="ce4">
            <text:p>publico general</text:p>
          </table:table-cell>
          <table:table-cell office:value-type="string" table:style-name="ce4">
            <text:p>grupos de interés</text:p>
          </table:table-cell>
          <table:table-cell table:style-name="ce1"/>
          <table:table-cell office:value-type="string" table:style-name="ce4">
            <text:p>programa de seguridad transfronteriza en rep. dominicana, haití y jamaica, financiado por la unión europea e implementado por la fiiapp (fundación internacional y para iberoamérica de administración y políticas públicas).</text:p>
          </table:table-cell>
          <table:table-cell office:value-type="string" table:style-name="ce4">
            <text:p>paola reynoso y carlos del valle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apacitación plaft: administración del riesgo y <text:s/>psicología forense del fraude, con el tema sobre la uaf, la ley 155-17 y los reportes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 de noviembre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publico general</text:p>
          </table:table-cell>
          <table:table-cell office:value-type="string" table:style-name="ce4">
            <text:p>grupos de interé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desiree lachapelle</text:p>
          </table:table-cell>
          <table:table-cell office:value-type="float" office:value="19" table:style-name="ce3">
            <text:p>19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onferencia virtual ccla</text:p>
          </table:table-cell>
          <table:table-cell office:value-type="string" table:style-name="ce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1 de diciembre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zoom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embros de la cooperativa nacional de servicios múltiples de empleados de la procuraduría general de la república cooprogral inc.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pb, asociación de puestos de bolsa</text:p>
          </table:table-cell>
          <table:table-cell office:value-type="string" table:style-name="ce4">
            <text:p>maria e. holguín l.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jornada de capacitación interinstitucional e internacional sobre coordinación interinstitucional y técnicas de investigación en casos lavado de activos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7 de diciembre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empleados de nuevo ingreso en los puestos de bolsa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carlos del valle y claudio castillo</text:p>
          </table:table-cell>
          <table:table-cell office:value-type="float" office:value="149" table:style-name="ce3">
            <text:p>149</text:p>
          </table:table-cell>
          <table:table-cell office:value-type="float" office:value="98" table:style-name="ce6">
            <text:p>9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apacitación en prevención lavado de activos y contra el financiamiento del terrorismo 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9 de diciembre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francisco subero</text:p>
          </table:table-cell>
          <table:table-cell office:value-type="float" office:value="196" table:style-name="ce3">
            <text:p>19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en prevención lavado de activos y contra el financiamiento del terrorismo<text:s text:c="2"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3 de diciembre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4">
            <text:p>mteams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ssoo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paola reynoso</text:p>
          </table:table-cell>
          <table:table-cell office:value-type="float" office:value="96" table:style-name="ce3">
            <text:p>96</text:p>
          </table:table-cell>
          <table:table-cell office:value-type="float" office:value="62" table:style-name="ce6">
            <text:p>62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01 de febrero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público general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carlos del valle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jornada general la/ft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15 de febrero<text:s/>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claudio castillo y keila santos padilla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goaml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23 de febrero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bienvenido roberts</text:p>
          </table:table-cell>
          <table:table-cell office:value-type="float" office:value="154" table:style-name="ce1">
            <text:p>15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01 de marzo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abierto al publico general</text:p>
          </table:table-cell>
          <table:table-cell office:value-type="string" table:style-name="ce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elizabeth castillo y luis gregorio<text:s text:c="2"/></text:p>
          </table:table-cell>
          <table:table-cell office:value-type="float" office:value="43" table:style-name="ce1">
            <text:p>43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10 de marzo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claudio castillo y hansliery sanchez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nuevas tendencias en los mercados financieros desde la perspectiva del la: onboarding y blockchain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16 de marzo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maría e. holguín lopez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22 de marzo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autoridad competente</text:p>
          </table:table-cell>
          <table:table-cell office:value-type="string" table:style-name="ce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ver programa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áster class cft/c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30 de marzo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maría e. holguín lopez</text:p>
          </table:table-cell>
          <table:table-cell office:value-type="float" office:value="150" table:style-name="ce1">
            <text:p>15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conceptos generales de pla/ft/padm idecoop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4">
            <text:p>5 de abril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elizabeth castillo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25 de abril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idac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luis gregorio, keila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conceptos generales de pla/ft/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4">
            <text:p>26 de abril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autoridad competente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11">
            <text:p>keila santos padilla, carlos del valle y hansliery sanchez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4">
            <text:p>28 de abril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sujetos obligados  no fiancieros</text:p>
          </table:table-cell>
          <table:table-cell office:value-type="string" table:style-name="ce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 padilla</text:p>
          </table:table-cell>
          <table:table-cell office:value-type="float" office:value="133" table:style-name="ce1">
            <text:p>133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esa de trabajo con el idac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10 de mayo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abierto al publico general</text:p>
          </table:table-cell>
          <table:table-cell office:value-type="string" table:style-name="ce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hansliery sanchez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conceptos generales de prevención la/ft/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11 de mayo<text:s/>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sujetos obligados <text:s/>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mabel sanchez, hansliery sanchez, claudio castillo, keila santos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prácticas, desafíos y obstáculos en la identificación del beneficiario final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20 de mayo<text:s/>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autoridad competente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luis gregorio, hansliery sanchez, claudio castillo, keila santos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24 de mayo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autoridad competente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miriam stern velázquez</text:p>
          </table:table-cell>
          <table:table-cell office:value-type="float" office:value="76" table:style-name="ce1">
            <text:p>7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en prevención del lavado de activos en las compras pública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24 de mayo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asfl</text:p>
          </table:table-cell>
          <table:table-cell office:value-type="string" table:style-name="ce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elizabeth castillo, hansliery sanchez, claudio castillo, keila santos</text:p>
          </table:table-cell>
          <table:table-cell office:value-type="float" office:value="128" table:style-name="ce1">
            <text:p>12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onceptos básicos de la pla/cft/cpadm y el rol de la unidad de análisis financier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26 de mayo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abierto al publico general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nya romero; bienvenido roberts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webinar: medidas preventivas al uso indebido de la asociaciones sin fines de lucro para el financiamiento del terrorismo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2 de junio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autoridad competente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elizabeth castillo y mabel sanchez</text:p>
          </table:table-cell>
          <table:table-cell office:value-type="float" office:value="72" table:style-name="ce1">
            <text:p>7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gestión de riesgo en el lavado de activos, contra el financiamiento del terrorismo y la proliferación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15 de junio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cooperativa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luis gregorio, nicole,  hansliery sanchez, alexander tejeda, keila santos</text:p>
          </table:table-cell>
          <table:table-cell office:value-type="float" office:value="91" table:style-name="ce1">
            <text:p>9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supervisión basada en riesgos y conceptos básicos de prevención la/ft/padm para el sector segur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21 de junio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seguros</text:p>
          </table:table-cell>
          <table:table-cell office:value-type="string" table:style-name="ce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maría e. holguín l. y keila e. santos p.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conceptos generales de prevención la/ft/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3">
            <text:p>30 de junio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luis gregorio, hansliery sanchez,  alexander tejeda, keila santos</text:p>
          </table:table-cell>
          <table:table-cell office:value-type="float" office:value="116" table:style-name="ce1">
            <text:p>11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conceptos generales de prevención la/ft/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12 de julio</text:p>
          </table:table-cell>
          <table:table-cell office:value-type="string" table:style-name="ce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moodle</text:p>
          </table:table-cell>
          <table:table-cell office:value-type="string" table:style-name="ce4">
            <text:p>sujetos obligados<text:s/></text:p>
          </table:table-cell>
          <table:table-cell office:value-type="string" table:style-name="ce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francisco subero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26 de julio<text:s/></text:p>
          </table:table-cell>
          <table:table-cell office:value-type="string" table:style-name="ce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uaf-enj</text:p>
          </table:table-cell>
          <table:table-cell office:value-type="string" table:style-name="ce4">
            <text:p>elizabeth j. castillo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áster class cft/c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28 de julio</text:p>
          </table:table-cell>
          <table:table-cell office:value-type="string" table:style-name="ce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contraloría e inspectoría-poder judicial</text:p>
          </table:table-cell>
          <table:table-cell office:value-type="string" table:style-name="ce4">
            <text:p>mixto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uaf-enj</text:p>
          </table:table-cell>
          <table:table-cell office:value-type="string" table:style-name="ce4">
            <text:p>juan cruz ponce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11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contraloría e inspectoría-poder judicial</text:p>
          </table:table-cell>
          <table:table-cell office:value-type="string" table:style-name="ce4">
            <text:p>mixto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uaf-fundación reservas</text:p>
          </table:table-cell>
          <table:table-cell office:value-type="string" table:style-name="ce4">
            <text:p>mabel sanchez, nicole lópez, keila santos padilla; hansliery sanchez; alexander colon</text:p>
          </table:table-cell>
          <table:table-cell office:value-type="float" office:value="36" table:style-name="ce1">
            <text:p>3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: determinación de posibles fraudes a través de los estados bancari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12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cooperativas</text:p>
          </table:table-cell>
          <table:table-cell office:value-type="string" table:style-name="ce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uaf-mepyd</text:p>
          </table:table-cell>
          <table:table-cell office:value-type="string" table:style-name="ce4">
            <text:p>carlos del valle y robert mustafá-sb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: determinación de posibles fraudes a través de los estados bancari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25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autoridad competente, superseguros</text:p>
          </table:table-cell>
          <table:table-cell office:value-type="string" table:style-name="ce4">
            <text:p>mixto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uaf-mepyd</text:p>
          </table:table-cell>
          <table:table-cell office:value-type="string" table:style-name="ce4">
            <text:p>bienvenido roberts carrero., keila santos padilla, carlos del valle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onceptos básicos de la pla/cft/cpadm y el rol de la unidad de análisis financier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6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autoridad competente, superseguro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juan manuel portilla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de prevención de la/ft:  enfocado en el sector segur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23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apb asociación de puestos de bolsa</text:p>
          </table:table-cell>
          <table:table-cell office:value-type="string" table:style-name="ce4">
            <text:p>mixto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uaf-mepyd</text:p>
          </table:table-cell>
          <table:table-cell office:value-type="string" table:style-name="ce4">
            <text:p>juan carlos medina carruitero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de gestión de riesgos de prevención de lavado de dinero y financiamiento al terrorismo ecgrpdl-ft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 y 28 de octubre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presencial con transmisión virtual<text:s/></text:p>
          </table:table-cell>
          <table:table-cell office:value-type="string" table:style-name="ce4">
            <text:p>autoridad competente, superseguros</text:p>
          </table:table-cell>
          <table:table-cell office:value-type="string" table:style-name="ce4">
            <text:p>mixto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robert stalin mustafá rivera  y jose enrique de pool miqui, expertos de la superintendencia de bancos</text:p>
          </table:table-cell>
          <table:table-cell office:value-type="float" office:value="6108" table:style-name="ce1">
            <text:p>610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seminario buenas prácticas de la reportería en los puestos de bols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2 y 24 de noviembre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abierto al publico general</text:p>
          </table:table-cell>
          <table:table-cell office:value-type="string" table:style-name="ce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mabel sanchez</text:p>
          </table:table-cell>
          <table:table-cell office:value-type="float" office:value="101" table:style-name="ce1">
            <text:p>10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auditoria con enfoque basado en riesgo, la aplicación de normas internacionales y las prácticas sana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21 y 23 noviembre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aba</text:p>
          </table:table-cell>
          <table:table-cell office:value-type="string" table:style-name="ce4">
            <text:p>mabel sanchez y keila santos padilla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v congreso internacional cotra el lavado de activ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23 de noviembre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apgefi-uaf</text:p>
          </table:table-cell>
          <table:table-cell office:value-type="string" table:style-name="ce4">
            <text:p>mabel sanchez, hansliery sanchez, alexander colon , keila santos</text:p>
          </table:table-cell>
          <table:table-cell office:value-type="float" office:value="59" table:style-name="ce1">
            <text:p>59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 de diciembre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autoridad competente, oficiales de los cuerpos castrenses de la república dominicana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 padilla y kenya romero</text:p>
          </table:table-cell>
          <table:table-cell office:value-type="float" office:value="209" table:style-name="ce1">
            <text:p>209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estándar internacional para el combate de lavado de dinero, financiamiento del terrorismo y la proliferación de armas de destrucción masiva (laft)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y 26 de enero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primera línea de defensa so</text:p>
          </table:table-cell>
          <table:table-cell office:value-type="string" table:style-name="ce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mabel sanchez, hansliery sanchez, alexander colon , keila santos</text:p>
          </table:table-cell>
          <table:table-cell office:value-type="float" office:value="62" table:style-name="ce1">
            <text:p>6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perspectivas en la implementación del lavado de activ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y 16 de marzo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mabel sanchez</text:p>
          </table:table-cell>
          <table:table-cell office:value-type="float" office:value="96" table:style-name="ce1">
            <text:p>9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conceptos generales de prevención la/ft/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2 de marzo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mabel sanchez</text:p>
          </table:table-cell>
          <table:table-cell office:value-type="float" office:value="349" table:style-name="ce1">
            <text:p>349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 dirigido a sujetos obligados registrad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de marzo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 padilla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 dirigido a sujetos obligados registrad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1 de marzo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dr miguel tenorio<text:s/></text:p>
          </table:table-cell>
          <table:table-cell office:value-type="float" office:value="462" table:style-name="ce1">
            <text:p>46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conceptos generales de pla/cft/c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 de abril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dr miguel tenori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: buenas prácticas para la prevención del financiamiento del terrorismo en el sector asfl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 de abril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unibe</text:p>
          </table:table-cell>
          <table:table-cell office:value-type="string" table:style-name="ce4">
            <text:p>jennifer pamela artiles pichardo<text:s/>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forum laft: "retos y desafíos en la identificación del beneficiario final: rol del supervisor frente las obligaciones del sector privado"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y 20 de abril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dr miguel tenorio<text:s/></text:p>
          </table:table-cell>
          <table:table-cell office:value-type="float" office:value="131" table:style-name="ce1">
            <text:p>13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sobre la ley de extinción de dominio y técnicas de investigación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 de abril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ver programa</text:p>
          </table:table-cell>
          <table:table-cell office:value-type="float" office:value="72" table:style-name="ce1">
            <text:p>72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iplomado en teoría y práctica de la contratación pública, panel “compliance en la contratación pública” / “perspectiva y rol de la unidad de análisis financiero en la aplicación del cumplimiento regulatorio en el sector público”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 y 11 de mayo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elizabeth castillo, hansliery sanchez</text:p>
          </table:table-cell>
          <table:table-cell office:value-type="float" office:value="51" table:style-name="ce1">
            <text:p>5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 dirigido a sujetos obligados registrad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 de mayo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bienvenido roberts carrero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conceptos generales de pla/cft/c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 de mayo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wandy hierro y carlos manuel del valle</text:p>
          </table:table-cell>
          <table:table-cell office:value-type="float" office:value="177" table:style-name="ce1">
            <text:p>177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 dirigido a sujetos obligados registrad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de junio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dgcp- certezza academy</text:p>
          </table:table-cell>
          <table:table-cell office:value-type="string" table:style-name="ce4">
            <text:p>bienvenido roberts carrero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aster class contra el financiamiento del terrorismo y la proliferación de armas de destrucción masiv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 y 22 de junio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</text:p>
          </table:table-cell>
          <table:table-cell office:value-type="float" office:value="76" table:style-name="ce3">
            <text:p>7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conceptos generales de pla/cft/c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 de junio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nte inter-nacionale</text:p>
          </table:table-cell>
          <table:table-cell office:value-type="string" table:style-name="ce4">
            <text:p>mabel sanchez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panel beneficiario final: limitaciones y tendencias futura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 de junio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hansliery sanchez</text:p>
          </table:table-cell>
          <table:table-cell office:value-type="float" office:value="280" table:style-name="ce1">
            <text:p>280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 dirigido a sujetos obligados registrad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y 20 de julio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mixto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</text:p>
          </table:table-cell>
          <table:table-cell office:value-type="float" office:value="41" table:style-name="ce1">
            <text:p>4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el rol de las unidades de inteligencia financiera. retos y desafíos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 de julio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mabel sanchez</text:p>
          </table:table-cell>
          <table:table-cell office:value-type="float" office:value="185" table:style-name="ce1">
            <text:p>18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fórum laft: las unidades de inteligencia financiera: naturaleza, funciones y su rol dentro del sistema anti-lavado de activos y contra el financiamiento del terrorismo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 y 10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hansliery sanchez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-seproi</text:p>
          </table:table-cell>
          <table:table-cell office:value-type="string" table:style-name="ce4">
            <text:p>alexander tejada</text:p>
          </table:table-cell>
          <table:table-cell office:value-type="float" office:value="55" table:style-name="ce1">
            <text:p>55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conceptos generales de pla/cft/c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eguridad y protección institucional (seproi) filial del banco del reservas</text:p>
          </table:table-cell>
          <table:table-cell office:value-type="string" table:style-name="ce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no suministrado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jennifer artiles</text:p>
          </table:table-cell>
          <table:table-cell office:value-type="string" table:style-name="ce3">
            <text:p>no suministrado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sobre prevención de lavado de activos, financiamiento del terrorismo y la ley 155-17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 de agosto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cams</text:p>
          </table:table-cell>
          <table:table-cell office:value-type="string" table:style-name="ce4">
            <text:p>keila santos</text:p>
          </table:table-cell>
          <table:table-cell office:value-type="string" table:style-name="ce3">
            <text:p>no suministrado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asterclass contra el financiamiento del terrorismo y la proliferación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2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parval</text:p>
          </table:table-cell>
          <table:table-cell office:value-type="string" table:style-name="ce4">
            <text:p>bienvenido roberts</text:p>
          </table:table-cell>
          <table:table-cell office:value-type="string" table:style-name="ce3">
            <text:p>no suministrado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ertificación pla 4ta edición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 de septiembre<text:s/>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ccionistas miembros de consejo de directores y alta gerencia de las entidades del sector financiero abancord</text:p>
          </table:table-cell>
          <table:table-cell office:value-type="string" table:style-name="ce4">
            <text:p>andres knobel</text:p>
          </table:table-cell>
          <table:table-cell office:value-type="string" table:style-name="ce3">
            <text:p>no suministrado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la asamblea latam/la ley y el orden: ¡la unión hace la fuerza!: la lucha conjunta del sector privado, las autoridades y los fiscales contra la delincuencia financiera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y 15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robert mustafá</text:p>
          </table:table-cell>
          <table:table-cell office:value-type="float" office:value="49" table:style-name="ce3">
            <text:p>49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8vo congreso grupo rizek, 2023 (parval). panel: "cara a cara con los reguladores: novedades y desafíos en el sector financiero dominicano"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ncd-ota</text:p>
          </table:table-cell>
          <table:table-cell office:value-type="string" table:style-name="ce4">
            <text:p>marko magdic<text:s/></text:p>
          </table:table-cell>
          <table:table-cell office:value-type="string" table:style-name="ce3">
            <text:p>no suministrado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ix congreso de gestión integral de riesgos: desafios y lecciones aprendidas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text:s/>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mixt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ileen guzmán coste<text:s/></text:p>
          </table:table-cell>
          <table:table-cell office:value-type="string" table:style-name="ce3">
            <text:p>no suministrado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keila santos</text:p>
          </table:table-cell>
          <table:table-cell office:value-type="float" office:value="204" table:style-name="ce3">
            <text:p>204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técnicas especiales de investigación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 de septiembre</text:p>
          </table:table-cell>
          <table:table-cell office:value-type="string" table:style-name="ce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world compliance association capítulo perú</text:p>
          </table:table-cell>
          <table:table-cell office:value-type="string" table:style-name="ce4">
            <text:p>mabel sanchez</text:p>
          </table:table-cell>
          <table:table-cell office:value-type="string" table:style-name="ce3">
            <text:p>no suministrado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urso fideicomiso en republica dominicana; fundamentos, reglas y operacion. (aba) lunes y miercoles de 6:00 p.m. a 8:00 p.m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3 de octubre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.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world complaince association capítulo méxico.<text:s/></text:p>
          </table:table-cell>
          <table:table-cell office:value-type="string" table:style-name="ce4">
            <text:p>hansliery sanchez</text:p>
          </table:table-cell>
          <table:table-cell office:value-type="string" table:style-name="ce3">
            <text:p>no suministrado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harla conceptos generales de pla/ft/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5 de octubre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mixto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lexander tejada</text:p>
          </table:table-cell>
          <table:table-cell office:value-type="float" office:value="648" table:style-name="ce1">
            <text:p>64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vii congreso internacional de compliance y lucha anticorrupción,world compliance association capítulo perú. bloque "prevención de lavado de activos", lucha contra el lavado de activos en latinoamerica y sus retos. horario de 4:00 p.m. a 4:45 p.m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y 20 de julio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m. teams<text:s/></text:p>
          </table:table-cell>
          <table:table-cell office:value-type="string" table:style-name="ce4">
            <text:p>mixto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chanyl medina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“primer seminario de prevención de lavado de dinero en méxico: retos y oportunidades de los oficiales y responsables de cumplimiento” tema dg: “principales inconsistencias en los reportes presentados por los sujetos obligados”.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 de julio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m. teams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</text:p>
          </table:table-cell>
          <table:table-cell office:value-type="float" office:value="185" table:style-name="ce1">
            <text:p>185</text:p>
          </table:table-cell>
          <table:table-cell office:value-type="float" office:value="106" table:style-name="ce6">
            <text:p>10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fórum laft: “medidas preventivas aplicables a las asfl para prevenir ser utilizadas en el financiamiento del terrorismo”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 y 10 de agosto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m. teams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 y alexander tejada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taller de reportería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 de agosto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 padilla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charla en prevención del lavado de activos y contra el financiamiento del terrorism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de agosto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empleados de seproi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nya romero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 de reportería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de septiembre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m. teams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 padilla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charla en prevención del lavado de activos y contra el financiamiento del terrorism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9-20T00:00:00" table:style-name="ce17">
            <text:p>20-sept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m. teams<text:s/>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aileen guzmán coste<text:s/></text:p>
          </table:table-cell>
          <table:table-cell office:value-type="float" office:value="204" table:style-name="ce1">
            <text:p>204</text:p>
          </table:table-cell>
          <table:table-cell office:value-type="float" office:value="138" table:style-name="ce6">
            <text:p>1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master class contra el financiamiento del terrorismo y la proliferación de armas de destrucción masiv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y 25 octubre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 y alexander tejada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taller de reportería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 y 27 octubre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aileen guzmán coste<text:s/></text:p>
          </table:table-cell>
          <table:table-cell office:value-type="float" office:value="956" table:style-name="ce1">
            <text:p>956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charla conceptos generales de pla/cft/cfpadm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0-26T00:00:00" table:style-name="ce17">
            <text:p>26-oct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ujetos obligados y abierto al publico.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juan cruz ponce</text:p>
          </table:table-cell>
          <table:table-cell office:value-type="float" office:value="121" table:style-name="ce1">
            <text:p>121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ller: <text:s/>criptoactivos, entendimiento e investigaciones, uso de tecnología forense para el combate del lavado de activos.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de noviembre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virtual<text:s/></text:p>
          </table:table-cell>
          <table:table-cell office:value-type="string" table:style-name="ce4">
            <text:p>autoridades competente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sergio espinosa</text:p>
          </table:table-cell>
          <table:table-cell office:value-type="float" office:value="307" table:style-name="ce1">
            <text:p>307</text:p>
          </table:table-cell>
          <table:table-cell office:value-type="float" office:value="192" table:style-name="ce6">
            <text:p>192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vi congreso internacional cl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0 de noviembre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o del sector cooperativa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aileen guzmán coste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rso técnicas de análisis financiero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-26 enero<text:s/>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empleados uaf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sean smith /daniel neau<text:s/>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ebinar introductorio sobre fideicomiso<text:s/></text:p>
          </table:table-cell>
          <table:table-cell office:value-type="string" table:style-name="ce4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2-06T00:00:00" table:style-name="ce17">
            <text:p>6-feb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8">
            <text:p>profesionales</text:p>
          </table:table-cell>
          <table:table-cell office:value-type="string" table:style-name="ce4">
            <text:p>mixt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úzman</text:p>
          </table:table-cell>
          <table:table-cell office:value-type="string" table:style-name="ce3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conceptos generales de pla/cft/cpadm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2-16T00:00:00" table:style-name="ce17">
            <text:p>16-feb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</text:p>
          </table:table-cell>
          <table:table-cell office:value-type="float" office:value="209" table:style-name="ce3">
            <text:p>209</text:p>
          </table:table-cell>
          <table:table-cell office:value-type="float" office:value="159" table:style-name="ce6">
            <text:p>1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rso" el fideicomiso en la república dominicana: fundamentos, reglas y operación" tema i: aspectos generales del fideicomiso y su tratamiento en el ordenamiento dominicano.</text:p>
          </table:table-cell>
          <table:table-cell office:value-type="string" table:style-name="ce4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2-19T00:00:00" table:style-name="ce17">
            <text:p>19-feb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profesionale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aileen gúzman</text:p>
          </table:table-cell>
          <table:table-cell office:value-type="string" table:style-name="ce6">
            <text:p>no suministrado</text:p>
          </table:table-cell>
          <table:table-cell office:value-type="string" table:style-name="ce4">
            <text:p>no suministrado</text:p>
          </table:table-cell>
          <table:table-cell office:value-type="string" table:style-name="ce4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rsatorio rol de la uaf en el marco de la prevención del la/cft/cfpadm</text:p>
          </table:table-cell>
          <table:table-cell office:value-type="string" table:style-name="ce4">
            <text:p>in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3-15T00:00:00" table:style-name="ce17">
            <text:p>15-mar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uasd</text:p>
          </table:table-cell>
          <table:table-cell office:value-type="string" table:style-name="ce1">
            <text:p>estudiante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bienvenido roberts y keila santos<text:s text:c="2"/>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enas prácticas para la identificación del beneficiario físico final dentro de estructuras jurídicas<text:s/></text:p>
          </table:table-cell>
          <table:table-cell office:value-type="string" table:style-name="ce4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3-19T00:00:00" table:style-name="ce17">
            <text:p>19-mar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8">
            <text:p>oficiales de cumplimiento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aileen gúzman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no suministrado</text:p>
          </table:table-cell>
          <table:table-cell office:value-type="string" table:style-name="ce4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orum laft: nuevas tecnologías: activos virtuales (av) y proveedores de activos virtuales (psav).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3-22T00:00:00" table:style-name="ce17">
            <text:p>22-mar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provedor, 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gabriela rodríguez</text:p>
          </table:table-cell>
          <table:table-cell office:value-type="float" office:value="745" table:style-name="ce3">
            <text:p>745</text:p>
          </table:table-cell>
          <table:table-cell office:value-type="float" office:value="488" table:style-name="ce1">
            <text:p>488</text:p>
          </table:table-cell>
          <table:table-cell office:value-type="float" office:value="234" table:style-name="ce1">
            <text:p>23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ller de reportería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4-09T00:00:00" table:style-name="ce17">
            <text:p>9-abr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seme presenci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/hansliery sánchez<text:s/>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oaml; registro, errores y consideraciones</text:p>
          </table:table-cell>
          <table:table-cell office:value-type="string" table:style-name="ce4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4-10T00:00:00" table:style-name="ce17">
            <text:p>10-abr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asociación nacional<text:s/>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hansliery sánchez<text:s/>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l rol de las unidades de inteligencia financiera: de cara a los retos y desafíos de las recientes regulaciones ó bien el trabajo y visión de gelavex</text:p>
          </table:table-cell>
          <table:table-cell office:value-type="string" table:style-name="ce4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-12 abril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anana</text:p>
          </table:table-cell>
          <table:table-cell office:value-type="string" table:style-name="ce1">
            <text:p>publico general, autoridade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úzman</text:p>
          </table:table-cell>
          <table:table-cell office:value-type="string" table:style-name="ce3">
            <text:p>no sumininstrados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conceptos generales de pla/cft/cpadm<text:s/>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4-19T00:00:00" table:style-name="ce17">
            <text:p>19-abr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yenny peña/keila santos</text:p>
          </table:table-cell>
          <table:table-cell office:value-type="float" office:value="225" table:style-name="ce3">
            <text:p>225</text:p>
          </table:table-cell>
          <table:table-cell office:value-type="float" office:value="144" table:style-name="ce1">
            <text:p>144</text:p>
          </table:table-cell>
          <table:table-cell office:value-type="float" office:value="78" table:style-name="ce1">
            <text:p>78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sterclass financiamiento y proliferación</text:p>
          </table:table-cell>
          <table:table-cell office:value-type="string" table:style-name="ce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4-24T00:00:00" table:style-name="ce17">
            <text:p>24-abr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nya romero<text:s/>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obligación de reportes en los sujetos obligados no financieros supervisados por dgii</text:p>
          </table:table-cell>
          <table:table-cell office:value-type="string" table:style-name="ce4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5-09T00:00:00" table:style-name="ce17">
            <text:p>9-may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sujetos obligados no financiero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lilian báez, alexander tejeda y hansliery<text:s/></text:p>
          </table:table-cell>
          <table:table-cell office:value-type="float" office:value="101" table:style-name="ce3">
            <text:p>101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sterclass sobre prevención de lavado de activos</text:p>
          </table:table-cell>
          <table:table-cell office:value-type="string" table:style-name="ce4">
            <text:p>in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5-15T00:00:00" table:style-name="ce17">
            <text:p>15-may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oficiales de cumplimiento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lilian báez,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ponsabilidad penal de los directivos y de las empresas: cohecho internacional<text:s/></text:p>
          </table:table-cell>
          <table:table-cell office:value-type="string" table:style-name="ce4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6-20T00:00:00" table:style-name="ce17">
            <text:p>20-jun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firmas de abogados iberoamericanas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bienvenido, roberts, keila<text:s/></text:p>
          </table:table-cell>
          <table:table-cell office:value-type="string" table:style-name="ce6">
            <text:p>no suministrado</text:p>
          </table:table-cell>
          <table:table-cell office:value-type="string" table:style-name="ce4">
            <text:p>no suministrado</text:p>
          </table:table-cell>
          <table:table-cell office:value-type="string" table:style-name="ce4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fórum laft: <text:s/>“gestionando el riesgo de la/ft en el sector cooperativa”.</text:p>
          </table:table-cell>
          <table:table-cell office:value-type="string" table:style-name="ce4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6-27T00:00:00" table:style-name="ce17">
            <text:p>27-jun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sujetos obligados y publico general</text:p>
          </table:table-cell>
          <table:table-cell office:value-type="string" table:style-name="ce4">
            <text:p>mix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bienvenido</text:p>
          </table:table-cell>
          <table:table-cell office:value-type="float" office:value="904" table:style-name="ce3">
            <text:p>904</text:p>
          </table:table-cell>
          <table:table-cell office:value-type="float" office:value="568" table:style-name="ce1">
            <text:p>568</text:p>
          </table:table-cell>
          <table:table-cell office:value-type="float" office:value="318" table:style-name="ce1">
            <text:p>318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lebración del día nacional del compliance en rd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7-03T00:00:00" table:style-name="ce20">
            <text:p>3-jul-24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pu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án coste<text:s/></text:p>
          </table:table-cell>
          <table:table-cell office:value-type="string" table:style-name="ce3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rsatorio sobre la ley 155-17 y las funciones de la unidad de analisis financiero</text:p>
          </table:table-cell>
          <table:table-cell office:value-type="string" table:style-name="ce1">
            <text:p>in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7-06T00:00:00" table:style-name="ce20">
            <text:p>6-jul-24</text:p>
          </table:table-cell>
          <table:table-cell office:value-type="string" table:style-name="ce1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maestrante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elizabeth santos padilla, encargada del depto. de prevención y educación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ller de reportería</text:p>
          </table:table-cell>
          <table:table-cell office:value-type="string" table:style-name="ce4">
            <text:p>in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7-09T00:00:00" table:style-name="ce20">
            <text:p>9-jul-24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semipresencial<text:s/>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hansliery sánchez<text:s/>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pacitación "protección al sector de las asfl frente a los riesgos de financiamiento del terrorismo: medidas preventivas.</text:p>
          </table:table-cell>
          <table:table-cell office:value-type="string" table:style-name="ce1">
            <text:p>in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7-11T00:00:00" table:style-name="ce20">
            <text:p>11-jul-24</text:p>
          </table:table-cell>
          <table:table-cell office:value-type="string" table:style-name="ce1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ltual</text:p>
          </table:table-cell>
          <table:table-cell office:value-type="string" table:style-name="ce1">
            <text:p>sector de las asociaciones sin fines de lucro, asfl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uaf</text:p>
          </table:table-cell>
          <table:table-cell office:value-type="float" office:value="172" table:style-name="ce3">
            <text:p>172</text:p>
          </table:table-cell>
          <table:table-cell office:value-type="float" office:value="108" table:style-name="ce1">
            <text:p>108</text:p>
          </table:table-cell>
          <table:table-cell office:value-type="float" office:value="40" table:style-name="ce1">
            <text:p>4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conceptos generales de pla/cft/cfpadm – banco múltiple vimenca”.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7-19T00:00:00" table:style-name="ce20">
            <text:p>19-jul-24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personal de vimenca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bienvenido amaury<text:s/>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amblea latam | mini-taller paso a paso: identificando los elementos claves para crear y someter un ros<text:s text:c="2"/>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7-22T00:00:00" table:style-name="ce20">
            <text:p>22-jul-24</text:p>
          </table:table-cell>
          <table:table-cell office:value-type="string" table:style-name="ce1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carlos del valle</text:p>
          </table:table-cell>
          <table:table-cell office:value-type="string" table:style-name="ce3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amblea latam| foro de cumplimiento mesa de dialogo de las uifs latinoamericanas: ideas, prioridades y perspectivas.</text:p>
          </table:table-cell>
          <table:table-cell office:value-type="string" table:style-name="ce1">
            <text:p>no planific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7-23T00:00:00" table:style-name="ce20">
            <text:p>23-jul-24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úzman</text:p>
          </table:table-cell>
          <table:table-cell office:value-type="string" table:style-name="ce3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plomado visión integral de la prevención de lavado de activos y financiamiento del terrorismo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 de julio<text:s/></text:p>
          </table:table-cell>
          <table:table-cell office:value-type="string" table:style-name="ce1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án coste<text:s/></text:p>
          </table:table-cell>
          <table:table-cell office:value-type="string" table:style-name="ce3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dades de inteligencia financiera | actores globales en la lucha de cara a los retos y desafios de las recientes regulaciones</text:p>
          </table:table-cell>
          <table:table-cell office:value-type="string" table:style-name="ce1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 y 9 de agosto, 2024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bienvenido amaury roberts carrero</text:p>
          </table:table-cell>
          <table:table-cell office:value-type="string" table:style-name="ce3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conceptos generales de pla/cft/cfpadm – grupo cana rock</text:p>
          </table:table-cell>
          <table:table-cell office:value-type="string" table:style-name="ce1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-aug-24</text:p>
          </table:table-cell>
          <table:table-cell office:value-type="string" table:style-name="ce1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empleados de cana rock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<text:s/>keila elizabeth santos padilla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conceptos generales de pla/cft/cfpadm<text:s/></text:p>
          </table:table-cell>
          <table:table-cell office:value-type="string" table:style-name="ce1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-aug-24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nabell baez de castro</text:p>
          </table:table-cell>
          <table:table-cell office:value-type="float" office:value="129" table:style-name="ce1">
            <text:p>129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sterclass contra el financiamiento del terrorismo y la proliferación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-aug-24</text:p>
          </table:table-cell>
          <table:table-cell office:value-type="string" table:style-name="ce1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nya romero y <text:s/>keila elizabeth santos padilla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oro latinoamericano plaft prevención de lavado de activos y financiamiento del terrorismo, lima perú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, 29 y 30 de agosto de 2024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bienvenido amaury roberts car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greso internacional laft américa "perspectivas, enseñanzas y retos de las autoridades y reguladores en la gestión de los riesgos la/ft/fpadm en latinoamérica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9-18T00:00:00" table:style-name="ce20">
            <text:p>18-sept-24</text:p>
          </table:table-cell>
          <table:table-cell office:value-type="string" table:style-name="ce1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án cost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/>international cooperative compliance forum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9-19T00:00:00" table:style-name="ce20">
            <text:p>19-sept-24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ssoo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 padil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pacitación en prevención del lavado de activos y contra el financimiento del terrorismo</text:p>
          </table:table-cell>
          <table:table-cell office:value-type="string" table:style-name="ce1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0-09T00:00:00" table:style-name="ce20">
            <text:p>9-oct-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capacitación de los miembros consejo de directores asociación bonao<text:s text:c="2"/>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án cost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órum laft 2024 - medidas preventivas y gestión de riesgos la/ft en casinos y juegos de azar</text:p>
          </table:table-cell>
          <table:table-cell office:value-type="string" table:style-name="ce1">
            <text:p>in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0-10T00:00:00" table:style-name="ce20">
            <text:p>10-oct-2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sector casinos, las autoridades competente, sujetos obligados<text:s/>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claudia alvarez,bernardo mota y evelyn vasquez</text:p>
          </table:table-cell>
          <table:table-cell office:value-type="float" office:value="436" table:style-name="ce1">
            <text:p>436</text:p>
          </table:table-cell>
          <table:table-cell office:value-type="float" office:value="264" table:style-name="ce1">
            <text:p>264</text:p>
          </table:table-cell>
          <table:table-cell office:value-type="float" office:value="158" table:style-name="ce1">
            <text:p>158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conceptos generales de pla/cft/cfpadm ”. en coopol</text:p>
          </table:table-cell>
          <table:table-cell office:value-type="string" table:style-name="ce1">
            <text:p>in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0-15T00:00:00" table:style-name="ce20">
            <text:p>15-oct-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empleados de la cooperativa de la policía nacional<text:s/>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<text:s/>santos <text:s/>y yenny peña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conceptos generales de pla/cft/cfpadm ”.en re-max</text:p>
          </table:table-cell>
          <table:table-cell office:value-type="string" table:style-name="ce1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0-16T00:00:00" table:style-name="ce20">
            <text:p>16-oct-2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dirigida a agentes inmobiliarios y empleados de remax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 padilla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ii congreso contra el lavado de activos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0-29T00:00:00" table:style-name="ce20">
            <text:p>29-oct-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n/a</text:p>
          </table:table-cell>
          <table:table-cell office:value-type="float" office:value="1616" table:style-name="ce1">
            <text:p>1616</text:p>
          </table:table-cell>
          <table:table-cell office:value-type="float" office:value="1015" table:style-name="ce1">
            <text:p>1015</text:p>
          </table:table-cell>
          <table:table-cell office:value-type="float" office:value="609" table:style-name="ce1">
            <text:p>60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taller del dni: informes e investigaciones financieras- rol uaf</text:p>
          </table:table-cell>
          <table:table-cell office:value-type="string" table:style-name="ce1">
            <text:p>in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1-07T00:00:00" table:style-name="ce20">
            <text:p>7-nov-2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personal del dni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 padilla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ller de reporteria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1-12T00:00:00" table:style-name="ce20">
            <text:p>12-nov-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keila santos,alexander tejeda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vitación "semana de la prevención del lavado de activos</text:p>
          </table:table-cell>
          <table:table-cell office:value-type="string" table:style-name="ce1">
            <text:p>in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1-12T00:00:00" table:style-name="ce20">
            <text:p>12-nov-2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nsicial</text:p>
          </table:table-cell>
          <table:table-cell office:value-type="string" table:style-name="ce1">
            <text:p>personal de bsc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án coste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conceptos generales de pla/cft/cfpadm (sector seguro)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1-19T00:00:00" table:style-name="ce20">
            <text:p>19-nov-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yenny peña<text:s/>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minario - taller internacional sobre comercio llicito y competencia desleal”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1-19T00:00:00" table:style-name="ce20">
            <text:p>19-nov-2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4">
            <text:p>aileen guzmán cost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 suministrado</text:p>
          </table:table-cell>
          <table:table-cell office:value-type="string" table:style-name="ce4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i international compliance immersion day<text:s/></text:p>
          </table:table-cell>
          <table:table-cell office:value-type="string" table:style-name="ce1">
            <text:p>in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1-21T00:00:00" table:style-name="ce20">
            <text:p>21-nov-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án co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pacitación sobre el analisis de casos para la investigación y la elaboración de informenes financiero<text:s text:c="3"/></text:p>
          </table:table-cell>
          <table:table-cell office:value-type="string" table:style-name="ce1">
            <text:p>ex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2">
            <text:p>5-dec-2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dirigidos al presonal de analisis operativo y personal de pgr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melinton cordero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ornada de actualización y cierre del año académico 2024</text:p>
          </table:table-cell>
          <table:table-cell office:value-type="string" table:style-name="ce1">
            <text:p>in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2">
            <text:p>6-dec-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virtual</text:p>
          </table:table-cell>
          <table:table-cell office:value-type="string" table:style-name="ce1">
            <text:p>estudiantes y profesionales en temas de pla, forensic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án cost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sterclass financiamiento y proliferación</text:p>
          </table:table-cell>
          <table:table-cell office:value-type="string" table:style-name="ce1">
            <text:p>ine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2">
            <text:p>10-dec-2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 padilla y kenya romero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órum laft: “sistema de lucha y prevención rol de las asfl en la lucha contra el financiamiento del terrorismo.<text:s text:c="2"/></text:p>
          </table:table-cell>
          <table:table-cell office:value-type="string" table:style-name="ce1">
            <text:p>int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2">
            <text:p>18-dec-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4">
            <text:p>presencial</text:p>
          </table:table-cell>
          <table:table-cell office:value-type="string" table:style-name="ce1">
            <text:p>asociaciones sin fines de lucro (asfl), sujetos obligados,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juan portilla y gabriela pellón</text:p>
          </table:table-cell>
          <table:table-cell office:value-type="float" office:value="201" table:style-name="ce1">
            <text:p>201</text:p>
          </table:table-cell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conceptos generales de pla/cft/cfpadm<text:s/>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2-19T00:00:00" table:style-name="ce20">
            <text:p>19-feb-25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charla conceptos generales de pla/cft/cfpadm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nabell báez de castro</text:p>
          </table:table-cell>
          <table:table-cell office:value-type="float" office:value="257" table:style-name="ce1">
            <text:p>257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ller en reportería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2-25T00:00:00" table:style-name="ce20">
            <text:p>25-feb-25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semipresencial</text:p>
          </table:table-cell>
          <table:table-cell table:style-name="ce1"/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nabell báez de castr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8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imer congreso compliance woman international : la nueva era del compliance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3-05T00:00:00" table:style-name="ce20">
            <text:p>5-mar-25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patricia alcántara y hansliery sánchez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rso: " el blanqueo de capitales en la industria aseguradora" <text:s/>estrategia de prevención para oficiales de cumplimiento.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3-17T00:00:00" table:style-name="ce20">
            <text:p>17-mar-25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án coste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7">
          <table:table-cell office:value-type="string" table:style-name="ce21">
            <text:p>coplaft - conversatorio: sobre la interacción entre los sujetos obligados y las autoridades competentes, especialmente en los procesos de requerimientos de información y de investigación por las entidades correspondientes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3-20T00:00:00" table:style-name="ce20">
            <text:p>20-mar-25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oficiales de cumplimiento, gerentes de riesgo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án coste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- goaml: registro, errores y consideraciones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3-24T00:00:00" table:style-name="ce20">
            <text:p>24-mar-25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auditores internos, consultores en prevención de la/ft, directores de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án coste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“evaluaciones nacionales de riesgo (enr): un enfoque integral para la prevención de lavado de activos y contra el financiamiento del terrorismo”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3-26T00:00:00" table:style-name="ce20">
            <text:p>26-mar-25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ostenibilidad, especialistas en protección de datos, compliance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lexander tejada colon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a. edición máster class sobre plaft wca/uaf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4-23T00:00:00" table:style-name="ce20">
            <text:p>23-abr-2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officers, profesionales de gobierno corporativo, reguladores,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s. mustafá loricel díaz</text:p>
          </table:table-cell>
          <table:table-cell office:value-type="float" office:value="830" table:style-name="ce1">
            <text:p>830</text:p>
          </table:table-cell>
          <table:table-cell office:value-type="string" table:style-name="ce3">
            <text:p>512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sterclass contra el financiamiento del terrorismo y el financiamiento de la proliferación de armas de destrucción masiva.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5-08T00:00:00" table:style-name="ce20">
            <text:p>8-may-2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abogados corporativos y líderes de ética y cumplimiento de todo el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 y anabell báez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sobre conceptos generalas pla/cft/cfpadm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5-13T00:00:00" table:style-name="ce20">
            <text:p>13-may-2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mundo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 y bienvenido roberts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ller en reporteria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5-20T00:00:00" table:style-name="ce20">
            <text:p>20-may-2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úblico general, autoridades y sujetos obligados (sector seguros)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yenny peña y keila santos</text:p>
          </table:table-cell>
          <table:table-cell office:value-type="float" office:value="99" table:style-name="ce1">
            <text:p>99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to de apertura jornadas de sensibilización sobre los resultados de la evaluación nacional de riesgos de la/ft 2015-2020.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5-21T00:00:00" table:style-name="ce20">
            <text:p>21-may-2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patricia alcántara y alexander tejada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sobre conceptos generales pla/cft/cfpadm - remax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6-04T00:00:00" table:style-name="ce20">
            <text:p>4-jun-2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colaboradores de la asociación nacional de agentes distribuidores de vehículos (anadive)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s. mustafá y carlos del vall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ornada de sensibilización sobre los resultados de la evaluación nacional de riesgos de la/ft 2015-2020 enfocada al sector del mercado de valores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6-17T00:00:00" table:style-name="ce20">
            <text:p>17-jun-2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yenny peña</text:p>
          </table:table-cell>
          <table:table-cell office:value-type="float" office:value="89" table:style-name="ce1">
            <text:p>89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ornada de sensibilización sobre los resultados de la evaluación nacional de riesgos de la/ft 2015-2020 enfocada al sector cooperativas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6-30T00:00:00" table:style-name="ce20">
            <text:p>30-jun-2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s. mustafá y rubén jaquez</text:p>
          </table:table-cell>
          <table:table-cell office:value-type="float" office:value="62" table:style-name="ce1">
            <text:p>6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orld compliance fórum república dominicana 2025 (wcf-rd 2025)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6-26T00:00:00" table:style-name="ce20">
            <text:p>26-jun-2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s. mustafá y katia morales</text:p>
          </table:table-cell>
          <table:table-cell office:value-type="float" office:value="256" table:style-name="ce1">
            <text:p>256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sobre conceptos generales pla/cft/cfpadm - leidsa</text:p>
          </table:table-cell>
          <table:table-cell office:value-type="string" table:style-name="ce22">
            <text:p>in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7-04T00:00:00" table:style-name="ce20">
            <text:p>4-jul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rsatorio institucional sobre lavado de activos y el nivel de riesgo en las cooperativas del sector gubernamental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7-15T00:00:00" table:style-name="ce20">
            <text:p>15-jul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ublico general</text:p>
          </table:table-cell>
          <table:table-cell office:value-type="string" table:style-name="ce4">
            <text:p>cooperativ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elizabeth castill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greso de panamericano de riesgo la/ft/fpadm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7-17T00:00:00" table:style-name="ce20">
            <text:p>17-jul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público general, autoridades y sug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an coste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jornada de sensibilización sobre los resultados de la evaluación nacional de riesgos de la/ft 2015-2020 enfocada al sector de apnfd - dgii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7-22T00:00:00" table:style-name="ce20">
            <text:p>22-jul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ector dgii-apnfd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s, rosa guzmán</text:p>
          </table:table-cell>
          <table:table-cell office:value-type="float" office:value="182" table:style-name="ce3">
            <text:p>182</text:p>
          </table:table-cell>
          <table:table-cell office:value-type="float" office:value="119" table:style-name="ce3">
            <text:p>11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rla sobre conceptos generales pla/cft/cfpadm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7-24T00:00:00" table:style-name="ce20">
            <text:p>24-jul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yenny peña</text:p>
          </table:table-cell>
          <table:table-cell office:value-type="float" office:value="285" table:style-name="ce3">
            <text:p>285</text:p>
          </table:table-cell>
          <table:table-cell office:value-type="float" office:value="194" table:style-name="ce3">
            <text:p>19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ller de reportería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8-07T00:00:00" table:style-name="ce20">
            <text:p>7-ago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semipresencial</text:p>
          </table:table-cell>
          <table:table-cell office:value-type="string" table:style-name="ce1">
            <text:p>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lexander tejada colon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Consultoria%20Robert%20Mustafá/Jornadas%20de%20Sensibilización/06%20de%20agosto">jornada de sensibilización sobre los resultados de la evaluación nacional de riesgos de la/ft 2015-2020 enfocada al sector de seguros</text:a>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8-06T00:00:00" table:style-name="ce20">
            <text:p>6-ago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ector seguros</text:p>
          </table:table-cell>
          <table:table-cell office:value-type="string" table:style-name="ce4">
            <text:p>sector seguros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s. mustafá y eliana diaz</text:p>
          </table:table-cell>
          <table:table-cell office:value-type="float" office:value="227" table:style-name="ce3">
            <text:p>227</text:p>
          </table:table-cell>
          <table:table-cell office:value-type="float" office:value="167" table:style-name="ce3">
            <text:p>167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sterclass contra el financiamiento del terrorismo y el financiamiento de la proliferación de armas de destrucción masiva.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8-12T00:00:00" table:style-name="ce20">
            <text:p>12-ago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ujeto obligado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</text:p>
          </table:table-cell>
          <table:table-cell office:value-type="string" table:style-name="ce3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Externo/Centro%20Nacional%20de%20Fomento%20y%20Promoción%20de%20las%20Asociaciones%20Sin%20Fines%20de%20Lucro%20(CASFL)">centro nacional de fomento y promoción de las asociaciones sin fines de lucro (casfl)</text:a>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8-13T00:00:00" table:style-name="ce20">
            <text:p>13-ago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centro nacional de fomento y promoción de las asociaciones sin fines de lucro (casfl)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</text:p>
          </table:table-cell>
          <table:table-cell office:value-type="string" table:style-name="ce3">
            <text:p>no suminitrados<text:s/></text:p>
          </table:table-cell>
          <table:table-cell office:value-type="string" table:style-name="ce1">
            <text:p>no suministrado</text:p>
          </table:table-cell>
          <table:table-cell office:value-type="string" table:style-name="ce1">
            <text:p>no suministrado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Externo/CEVALDOM">gestión de compras y proveedores desde un enfoque basado en riesgo cevaldom</text:a>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8-20T00:00:00" table:style-name="ce20">
            <text:p>20-ago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laboradores de cevaldonm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an coste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a xlink:href="../../AppData/Local/Microsoft/Windows/INetCache/Content.Outlook/AF-%20Internas/Charla%20PLA/21-08-2025">charla sobre conceptos generales pla/cft/cfpadm</text:a>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8-21T00:00:00" table:style-name="ce20">
            <text:p>21-ago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25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yenny peña, esterlin mercedes</text:p>
          </table:table-cell>
          <table:table-cell office:value-type="float" office:value="176" table:style-name="ce1">
            <text:p>176</text:p>
          </table:table-cell>
          <table:table-cell office:value-type="float" office:value="105" table:style-name="ce1">
            <text:p>105</text:p>
          </table:table-cell>
          <table:table-cell office:value-type="float" office:value="66" table:style-name="ce1">
            <text:p>66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Externo/Cap.%20Periodistas">curso-taller: el papel de los comunicadores en la lucha contra el lavado de activos y la financiación del terrorismo</text:a></text:p>
          </table:table-cell>
          <table:table-cell office:value-type="string" table:style-name="ce22">
            <text:p>presen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8-27T00:00:00" table:style-name="ce20">
            <text:p>27-ago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cial</text:p>
          </table:table-cell>
          <table:table-cell office:value-type="string" table:style-name="ce1">
            <text:p>periodistas especializados, comunicadores de medios y agencias de noticias, así como servidores públicos de departamentos de comunicación de autoridades competentes y supervisoras.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eduardo ulibarri, keila santos, carlos del valle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Externo/Lexis%20Nexis%20Risk">lexis nexis risk-desayuno ejecutivo</text:a></text:p>
          </table:table-cell>
          <table:table-cell office:value-type="string" table:style-name="ce22">
            <text:p>presen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9-04T00:00:00" table:style-name="ce20">
            <text:p>4-sept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no suministrados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an coste</text:p>
          </table:table-cell>
          <table:table-cell office:value-type="string" table:style-name="ce3">
            <text:p>no suminitrados<text:s/></text:p>
          </table:table-cell>
          <table:table-cell office:value-type="string" table:style-name="ce1">
            <text:p>no suminitrados</text:p>
          </table:table-cell>
          <table:table-cell office:value-type="string" table:style-name="ce1">
            <text:p>no suministrados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Externo/SEPROI">charla sobre conceptos generales pla/cft/cfpadm - seproi</text:a></text:p>
          </table:table-cell>
          <table:table-cell office:value-type="string" table:style-name="ce22">
            <text:p>presen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9-04T00:00:00" table:style-name="ce20">
            <text:p>4-sept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laboradoes de seproi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yenny peña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ornada de sensibilización sobre los resultados de la evaluación nacional de riesgos de la/ft 2015-2020 enfocada al sector de casinos</text:p>
          </table:table-cell>
          <table:table-cell office:value-type="string" table:style-name="ce22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9-10T00:00:00" table:style-name="ce20">
            <text:p>10-sept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ector casino y jeugo de azar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s. mustafa. Leonardo soriano</text:p>
          </table:table-cell>
          <table:table-cell office:value-type="float" office:value="123" table:style-name="ce1">
            <text:p>123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/a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Externo/15°%20CONGRESO%20SUDAMERICANO">15° congreso sudamericano</text:a></text:p>
          </table:table-cell>
          <table:table-cell office:value-type="string" table:style-name="ce22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9-10T00:00:00" table:style-name="ce20">
            <text:p>10-sept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publico general, autoridades y sujetos obligados<text:s/>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an coste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trados</text:p>
          </table:table-cell>
          <table:table-cell office:value-type="string" table:style-name="ce3">
            <text:p>n/a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2">
            <text:p>simv - expo mercado de valores</text:p>
          </table:table-cell>
          <table:table-cell office:value-type="string" table:style-name="ce22">
            <text:p>presen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9-13T00:00:00" table:style-name="ce20">
            <text:p>13-sept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u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an coste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/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<text:a xlink:href="../../AppData/Local/Microsoft/Windows/Representaciones%20Internacionales/Carlos%20Del%20Valle">iv congreso latinoamericano de prevención de lavado de activos y financiamiento del terrorismo – coplaft 2025</text:a></text:p>
          </table:table-cell>
          <table:table-cell office:value-type="string" table:style-name="ce22">
            <text:p>presen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9-22T00:00:00" table:style-name="ce20">
            <text:p>22-sept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u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carlos del valle</text:p>
          </table:table-cell>
          <table:table-cell office:value-type="string" table:style-name="ce3">
            <text:p>no suministrado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text:s/></text:p>
          </table:table-cell>
          <table:table-cell office:value-type="string" table:style-name="ce3">
            <text:p>n/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<text:a xlink:href="../../AppData/Local/Microsoft/Windows/INetCache/Content.Outlook/AF-%20Internas/Fórum%20LAFT/Fórum%20LAFT%20Agosto%202025-%20Inclusión%20Financiera">fórum laft:"inclusión financiera y actualizaciones del gafi (fatf)"</text:a></text:p>
          </table:table-cell>
          <table:table-cell office:value-type="string" table:style-name="ce22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9-23T00:00:00" table:style-name="ce20">
            <text:p>23-sept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pu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an coste, roberto mella y juan fernando<text:s/></text:p>
          </table:table-cell>
          <table:table-cell office:value-type="float" office:value="870" table:style-name="ce3">
            <text:p>870</text:p>
          </table:table-cell>
          <table:table-cell office:value-type="float" office:value="561" table:style-name="ce3">
            <text:p>561</text:p>
          </table:table-cell>
          <table:table-cell office:value-type="float" office:value="282" table:style-name="ce3">
            <text:p>282</text:p>
          </table:table-cell>
          <table:table-cell office:value-type="float" office:value="27" table:style-name="ce3">
            <text:p>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<text:a xlink:href="../../AppData/Local/Microsoft/Windows/INetCache/Content.Outlook/AF-Externo/3er%20Congreso%20contra%20el%20Lavado%20de%20Activos%20-%20Banreservas">3er congreso contra el lavado de activos - banreservas</text:a></text:p>
          </table:table-cell>
          <table:table-cell office:value-type="string" table:style-name="ce22">
            <text:p>presen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9-25T00:00:00" table:style-name="ce20">
            <text:p>25-sept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ú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bienvenido roberts carrero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trados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jornada de sensibilización sobre los resultados de la evaluación nacional de riesgos de la/ft 2015-2020 enfocada a agentes de cambio<text:s/></text:p>
          </table:table-cell>
          <table:table-cell office:value-type="string" table:style-name="ce22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9-25T00:00:00" table:style-name="ce20">
            <text:p>25-sept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ector de agentes cambiarios<text:s/>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s. mustafá y warner bello</text:p>
          </table:table-cell>
          <table:table-cell office:value-type="float" office:value="62" table:style-name="ce3">
            <text:p>62</text:p>
          </table:table-cell>
          <table:table-cell office:value-type="float" office:value="42" table:style-name="ce3">
            <text:p>42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ngreso latinoamericano de prevención de lavado de activos y debida diligencia 2025</text:p>
          </table:table-cell>
          <table:table-cell office:value-type="string" table:style-name="ce22">
            <text:p>presen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09-26T00:00:00" table:style-name="ce20">
            <text:p>26-sept-25</text:p>
          </table:table-cell>
          <table:table-cell office:value-type="string" table:style-name="ce4">
            <text:p>julio-sept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u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an coste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<text:a xlink:href="../../AppData/Local/Microsoft/Consultoria%20Robert%20Mustafá/Jornadas%20de%20Sensibilización/03%20de%20Octubre">jornada de sensibilización sobre los resultados de la evaluación nacional de riesgos de la/ft 2015-2020 enfocada a cooperativas</text:a></text:p>
          </table:table-cell>
          <table:table-cell office:value-type="string" table:style-name="ce22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0-03T00:00:00" table:style-name="ce20">
            <text:p>3-oct-25</text:p>
          </table:table-cell>
          <table:table-cell office:value-type="string" table:style-name="ce4">
            <text:p>octubre-diciembre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ector de cooperativa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s. mustafa y katia morales</text:p>
          </table:table-cell>
          <table:table-cell office:value-type="float" office:value="180" table:style-name="ce3">
            <text:p>180</text:p>
          </table:table-cell>
          <table:table-cell office:value-type="float" office:value="111" table:style-name="ce3">
            <text:p>111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3">
            <text:p>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<text:a xlink:href="../../AppData/Local/Microsoft/Windows/INetCache/Content.Outlook/AF-Externo/Sociedades%20Comerciales%20I%20-%20PUCMM">sociedades comerciales i - pucmm</text:a></text:p>
          </table:table-cell>
          <table:table-cell office:value-type="string" table:style-name="ce22">
            <text:p>presen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0-08T00:00:00" table:style-name="ce20">
            <text:p>8-oct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estudiantes de sociedades comerciales i, de la maestría en derecho de los negocios corporativ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carla peña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">
            <text:p><text:a xlink:href="../../AppData/Local/Microsoft/Windows/INetCache/Content.Outlook/AF-Externo/Charla%20PLAFTPADM%20dirigida%20al%20Consejo%20de%20Administración%20de%20Fiduciaria%20La%20Nacional,%20S.A.%20y%20miembros%20de%20la%20Junta%20de%20Directores">charla plaftpadm dirigida al consejo de administración de fiduciaria la nacional, s.a. y miembros de la junta de directores</text:a></text:p>
          </table:table-cell>
          <table:table-cell office:value-type="string" table:style-name="ce22">
            <text:p>presenc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0-13T00:00:00" table:style-name="ce20">
            <text:p>13-oct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25">
            <text:p>consejo de administración de fiduciaria la nacional, s.a. y miembros de la junta de directores de la asociación la nacional de ahorros y préstamos.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an coste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<text:a xlink:href="../../AppData/Local/Microsoft/Windows/INetCache/Content.Outlook/AF-Externo/Conversatorio%20“Bienes%20Culturales,%20Arte%20y%20Lavado%20de%20Activos">conversatorio “bienes culturales, arte y lavado de activos</text:a></text:p>
          </table:table-cell>
          <table:table-cell office:value-type="string" table:style-name="ce22">
            <text:p>virtu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0-28T00:00:00" table:style-name="ce20">
            <text:p>28-oct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asociación de bancos múltiples de la república dominicana, inc. (aba)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an, roberto de michele y mariano federici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6">
            <text:p>taller especializado. trazabilidad con bitcoin en reactor - chainalysis en el marco del viii congreso cla,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0-29T00:00:00" table:style-name="ce20">
            <text:p>29-oct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laboradores de la direccion de analaisis<text:s/>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nidia soto, investigadora cripto, chainalysis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<text:s text:c="6"/>no suministrados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masterclass: justicia y prevención: la responsabilidad de los operadores de justicia en la lucha contra el la/ft en el marco del viii congreso cla, 2025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0-29T00:00:00" table:style-name="ce20">
            <text:p>29-oct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jueces del poder judicial y fiscales del ministerio público responsables de la investigación, persecución y sanción de los delitos financieros y determinantes del la/ft.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mariano federici y mauricio fernández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<text:s text:c="7"/>no suministrados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<text:a xlink:href="../../AppData/Local/Microsoft/Windows/Día%20Nacional%20PLA/Día%20Nacional%20PLA%202025">viii congreso internacional contra el lavado de activos, 2025</text:a>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0-29T00:00:00" table:style-name="ce20">
            <text:p>29-oct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 y virtual</text:p>
          </table:table-cell>
          <table:table-cell office:value-type="string" table:style-name="ce1">
            <text:p>pu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progrma viii congreso cla, 2025</text:p>
          </table:table-cell>
          <table:table-cell office:value-type="float" office:value="1541" table:style-name="ce3">
            <text:p>1541</text:p>
          </table:table-cell>
          <table:table-cell office:value-type="float" office:value="1005" table:style-name="ce3">
            <text:p>1005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no suministrado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<text:a xlink:href="../../AppData/Local/Microsoft/Windows/INetCache/Content.Outlook/AF-Externo/11.ª%20Convención%20Nacional%20y%208.ª%20Internacional%20del%20CONACOOP">11.ª convención nacional y 8.ª internacional del conacoop</text:a>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1-01T00:00:00" table:style-name="ce20">
            <text:p>1-nov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ector cooperativo dominicano y regional<text:s/>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4">
            <text:p><text:a xlink:href="../../AppData/Local/Microsoft/Windows/INetCache/Content.Outlook/AF-Externo/10.º%20Congreso%20Grupo%20Rizek%202025">10.º congreso grupo rizek 2025</text:a>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1-01T00:00:00" table:style-name="ce20">
            <text:p>1-nov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ector publico y privado, autoridades competente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an coste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masterclass contra el financiamiento del terrorismo y el financiamiento de la proliferación de armas de destrucción masiva.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1-05T00:00:00" table:style-name="ce20">
            <text:p>5-nov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ujeto obligado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 y kenya romero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 suministrado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umano seguros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1-11T00:00:00" table:style-name="ce20">
            <text:p>11-nov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alta gerenci de humano segur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ileen guzman coste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 suministrado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ller para periodistas - ministerio de hacienda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1-11T00:00:00" table:style-name="ce20">
            <text:p>11-nov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eriodistas especializados, comunicadores de medios y agencias de noticias, así como servidores públicos de departamentos de comunicación de autoridades competentes y supervisoras.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 y carlos del valle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Externo/ASONOC%20-%20TOP%20COMPLIANCE">asonoc - top compliance</text:a>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1-13T00:00:00" table:style-name="ce20">
            <text:p>13-nov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la asociación nacional de oficiales y encargados de cumplimiento certificados, a.c. (asonoc) y top compliance.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carla peña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Externo/1er%20Congreso%20Internacional%20de%20Compliance%20para%20el%20Sector%20Cooperativo%20CSACONTADORES">1er congreso internacional de compliance para el sector cooperativo csacontadores</text:a></text:p>
          </table:table-cell>
          <table:table-cell office:value-type="string" table:style-name="ce1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1-14T00:00:00" table:style-name="ce20">
            <text:p>14-nov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ntreras santana y asoci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anabell baez de castro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Consultoria%20Robert%20Mustafá/Jornadas%20de%20Sensibilización/14%20de%20noviembre">jornada de sensibilización sobre los resultados de la evaluación nacional de riesgos de la/ft 2015-2020 enfocada a entidades de intermediación financiera</text:a>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1-14T00:00:00" table:style-name="ce20">
            <text:p>14-nov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ector de entidades de intermediación financiera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mustafá</text:p>
          </table:table-cell>
          <table:table-cell office:value-type="float" office:value="218" table:style-name="ce3">
            <text:p>218</text:p>
          </table:table-cell>
          <table:table-cell office:value-type="float" office:value="135" table:style-name="ce3">
            <text:p>135</text:p>
          </table:table-cell>
          <table:table-cell office:value-type="float" office:value="81" table:style-name="ce3">
            <text:p>81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Externo/Taller%20Virtual%20Prevención%20de%20actos%20ilícitos,%20%20lavado%20de%20activos%20y%20sus%20riesgos%20asociados">taller virtual de prevención de actos ilícitos, lavado de activos y sus riesgos asociados</text:a>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1-18T00:00:00" table:style-name="ce20">
            <text:p>18-nov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organizaciones sin fines de lucro que están inscrita en el casfl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%20Internas/Taller%20de%20Reportería/18%20y%2020%20-%20Noviembre%20%202025">taller de reportería</text:a></text:p>
          </table:table-cell>
          <table:table-cell office:value-type="string" table:style-name="ce22">
            <text:p>ex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1-18T00:00:00" table:style-name="ce20">
            <text:p>18-nov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semipresencial</text:p>
          </table:table-cell>
          <table:table-cell office:value-type="string" table:style-name="ce1">
            <text:p>pu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patricia alcantara, hansliery sanchez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<text:s text:c="8"/>no suministrados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%20Internas/Charla%20PLA/19-11-2025">charla sobre conceptos generales pla/cft/cfpadm</text:a>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1-19T00:00:00" table:style-name="ce20">
            <text:p>19-nov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pu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 y esterlin mercedes</text:p>
          </table:table-cell>
          <table:table-cell office:value-type="float" office:value="187" table:style-name="ce3">
            <text:p>187</text:p>
          </table:table-cell>
          <table:table-cell office:value-type="float" office:value="114" table:style-name="ce3">
            <text:p>114</text:p>
          </table:table-cell>
          <table:table-cell office:value-type="float" office:value="64" table:style-name="ce3">
            <text:p>64</text:p>
          </table:table-cell>
          <table:table-cell office:value-type="float" office:value="9" table:style-name="ce3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Externo/Jornada%20Nacional%20de%20Sensibilización%20sobre%20Cumplimiento%20y%20Prevención%20del%20Lavado%20de%20Activos%20en%20el%20Sector%20de%20Juegos%20de%20Azar">jornada nacional de sensibilización sobre cumplimiento y prevención del lavado de activos en el sector de juegos de azar</text:a>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2-02T00:00:00" table:style-name="ce20">
            <text:p>2-dic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ector de juego de azar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elizabeth castillo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ornada de sensibilización sobre los resultados de la evaluación nacional de riesgos de la/ft 2015-2020 enfocada al sector apnfd - dgii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2-04T00:00:00" table:style-name="ce20">
            <text:p>4-dic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ector dgii-apnfd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mustafa y rosa guzman</text:p>
          </table:table-cell>
          <table:table-cell office:value-type="float" office:value="168" table:style-name="ce3">
            <text:p>168</text:p>
          </table:table-cell>
          <table:table-cell office:value-type="float" office:value="107" table:style-name="ce3">
            <text:p>107</text:p>
          </table:table-cell>
          <table:table-cell office:value-type="float" office:value="55" table:style-name="ce3">
            <text:p>55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órum laft: “sistema de lucha y prevención” “el poder de la reputación: gobernanza y cumplimiento de pla/cft para el sector asegurador”</text:p>
          </table:table-cell>
          <table:table-cell office:value-type="string" table:style-name="ce22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2-11T00:00:00" table:style-name="ce20">
            <text:p>11-dic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publico general, autoridades y sujetos obligad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21">
            <text:p>anjhelo rijo y yansis arias<text:s/></text:p>
          </table:table-cell>
          <table:table-cell office:value-type="float" office:value="461" table:style-name="ce3">
            <text:p>461</text:p>
          </table:table-cell>
          <table:table-cell office:value-type="float" office:value="290" table:style-name="ce3">
            <text:p>290</text:p>
          </table:table-cell>
          <table:table-cell office:value-type="float" office:value="158" table:style-name="ce3">
            <text:p>158</text:p>
          </table:table-cell>
          <table:table-cell office:value-type="float" office:value="13" table:style-name="ce3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Consultoria%20Robert%20Mustafá/Jornadas%20de%20Sensibilización/15%20de%20Diciembre%20(Reprogramada)">jornada de sensibilización sobre los resultados de la evaluación nacional de riesgos de la/ft 2015-2020 enfocada al sector seguros</text:a></text:p>
          </table:table-cell>
          <table:table-cell office:value-type="string" table:style-name="ce1">
            <text:p>interna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2-15T00:00:00" table:style-name="ce20">
            <text:p>15-dic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sector seguros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robert mustafa y donato angeles</text:p>
          </table:table-cell>
          <table:table-cell office:value-type="float" office:value="134" table:style-name="ce3">
            <text:p>134</text:p>
          </table:table-cell>
          <table:table-cell office:value-type="float" office:value="85" table:style-name="ce3">
            <text:p>85</text:p>
          </table:table-cell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<text:a xlink:href="../../AppData/Local/Microsoft/Windows/INetCache/Content.Outlook/AF-Externo/Jornada%20de%20capacitación%20(Biaggi,%20S.R.L.)">jornada de capacitación (biaggi, s.r.l.)</text:a></text:p>
          </table:table-cell>
          <table:table-cell office:value-type="string" table:style-name="ce22">
            <text:p>externa no 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5-12-18T00:00:00" table:style-name="ce20">
            <text:p>18-dic-2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laboradores de biaggi, s.r.l., socios abogados, abogados senior, abogados asociados, colaboradores y personal administrativo.</text:p>
          </table:table-cell>
          <table:table-cell office:value-type="string" table:style-name="ce4">
            <text:p>mixto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uaf</text:p>
          </table:table-cell>
          <table:table-cell office:value-type="string" table:style-name="ce1">
            <text:p>keila sant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office:value-type="string" table:style-name="ce3">
            <text:p>no suministrados</text:p>
          </table:table-cell>
          <table:table-cell table:number-columns-repeated="16367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ptos" svg:font-family="Aptos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date-style style:name="N36P0" number:language="en" number:country="US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9454C3" style:text-underline-style="solid" style:text-underline-type="single"/>
    </style:style>
    <style:style style:name="Hiperv_237_nculo_32_2" style:display-name="Hipervínculo 2" style:family="table-cell" style:data-style-name="N0">
      <style:text-properties fo:color="#9454C3" style:text-underline-style="solid" style:text-underline-type="single"/>
    </style:style>
    <style:style style:name="Hiperv_237_nculo_32_2_32_2" style:display-name="Hipervínculo 2 2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Elizabeth Johanny Castillo Sabari</meta:initial-creator>
    <dc:creator>Alvaro Leandro Segura Sierra</dc:creator>
    <meta:creation-date>2018-02-05T12:31:39Z</meta:creation-date>
    <dc:date>2026-01-19T16:09:16Z</dc:date>
    <meta:print-date>2021-09-14T15:25:41Z</meta:print-date>
  </office:meta>
</office:document-meta>
</file>