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Millares_32_2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Millares_32_2" style:data-style-name="N36">
      <style:table-cell-properties style:vertical-align="middle" fo:background-color="transparen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4">
      <style:table-cell-properties style:vertical-align="middle"/>
      <style:text-properties fo:color="#000000"/>
    </style:style>
    <style:style style:name="ce10" style:family="table-cell" style:parent-style-name="Millares_32_2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Millares_32_2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6.40291666666667cm" style:use-optimal-column-width="true"/>
    </style:style>
    <style:style style:name="co13" style:family="table-column">
      <style:table-column-properties fo:break-before="auto" style:column-width="7.54062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1">
            <text:p>departamento</text:p>
          </table:table-cell>
          <table:table-cell office:value-type="string" table:style-name="ce2">
            <text:p>cargos</text:p>
          </table:table-cell>
          <table:table-cell office:value-type="string" table:style-name="ce2">
            <text:p>sexo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pendiente adicional<text:s/></text:p>
          </table:table-cell>
          <table:table-cell office:value-type="string" table:style-name="ce1">
            <text:p>salario neto para calculo del isr</text:p>
          </table:table-cell>
          <table:table-cell office:value-type="string" table:style-name="ce1">
            <text:p>isr</text:p>
          </table:table-cell>
          <table:table-cell office:value-type="string" table:style-name="ce2">
            <text:p>seguro coplementario</text:p>
          </table:table-cell>
          <table:table-cell office:value-type="string" table:style-name="ce1">
            <text:p>otros descuentos<text:s/></text:p>
          </table:table-cell>
          <table:table-cell office:value-type="string" table:style-name="ce1">
            <text:p>descuento pérdida carnet intitucional</text:p>
          </table:table-cell>
          <table:table-cell office:value-type="string" table:style-name="ce1">
            <text:p>devolución <text:s/>gastos educativos/crédito fiscal<text:s/></text:p>
          </table:table-cell>
          <table:table-cell office:value-type="string" table:style-name="ce1">
            <text:p>total otros descuentos</text:p>
          </table:table-cell>
          <table:table-cell office:value-type="string" table:style-name="ce1">
            <text:p>total descuentos</text:p>
          </table:table-cell>
          <table:table-cell office:value-type="string" table:style-name="ce1">
            <text:p>salario a paga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11">
            <text:p>f</text:p>
          </table:table-cell>
          <table:table-cell office:value-type="float" office:value="285000" table:style-name="ce4">
            <text:p><text:s/>285,000.00<text:s/></text:p>
          </table:table-cell>
          <table:table-cell office:value-type="float" office:value="8179.5" table:style-name="ce5">
            <text:p>8,179.50</text:p>
          </table:table-cell>
          <table:table-cell office:value-type="float" office:value="4943.8" table:style-name="ce5">
            <text:p>4,943.80</text:p>
          </table:table-cell>
          <table:table-cell office:value-type="string" table:style-name="ce4">
            <text:p>n/a</text:p>
          </table:table-cell>
          <table:table-cell office:value-type="float" office:value="271876.7" table:style-name="ce5">
            <text:p>271,876.70</text:p>
          </table:table-cell>
          <table:table-cell office:value-type="float" office:value="56552.04" table:style-name="ce4">
            <text:p><text:s/>56,552.04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69700.34" table:style-name="ce5">
            <text:p>69,700.34</text:p>
          </table:table-cell>
          <table:table-cell office:value-type="float" office:value="215299.66" table:style-name="ce5">
            <text:p>215,299.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istente del despacho</text:p>
          </table:table-cell>
          <table:table-cell office:value-type="string" table:style-name="ce11">
            <text:p>f</text:p>
          </table:table-cell>
          <table:table-cell office:value-type="float" office:value="60000" table:style-name="ce4">
            <text:p><text:s/>60,000.00<text:s/>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4">
            <text:p><text:s/>3,486.68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56479" table:style-name="ce5">
            <text:p>56,479.00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diseñador gráfico</text:p>
          </table:table-cell>
          <table:table-cell office:value-type="string" table:style-name="ce11">
            <text:p><text:s/>f<text:s/></text:p>
          </table:table-cell>
          <table:table-cell office:value-type="float" office:value="43000" table:style-name="ce6">
            <text:p><text:s/>43,000.00<text:s/></text:p>
          </table:table-cell>
          <table:table-cell office:value-type="float" office:value="1234.0999999999999" table:style-name="ce5">
            <text:p>1,234.10</text:p>
          </table:table-cell>
          <table:table-cell office:value-type="float" office:value="1307.2" table:style-name="ce5">
            <text:p>1,307.20</text:p>
          </table:table-cell>
          <table:table-cell office:value-type="float" office:value="3024.9" table:formula="of:=1512.45*2" table:style-name="ce6">
            <text:p><text:s/>3,024.90<text:s/></text:p>
          </table:table-cell>
          <table:table-cell office:value-type="float" office:value="37433.800000000003" table:style-name="ce5">
            <text:p>37,433.80</text:p>
          </table:table-cell>
          <table:table-cell office:value-type="float" office:value="412.32" table:style-name="ce4">
            <text:p><text:s/>412.32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37433.800000000003" table:style-name="ce5">
            <text:p>37,433.80</text:p>
          </table:table-cell>
          <table:table-cell office:value-type="float" office:value="6003.52" table:style-name="ce5">
            <text:p>6,003.52</text:p>
          </table:table-cell>
          <table:table-cell office:value-type="float" office:value="36996.480000000003" table:style-name="ce5">
            <text:p>36,996.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recepcionista</text:p>
          </table:table-cell>
          <table:table-cell office:value-type="string" table:style-name="ce11">
            <text:p><text:s/>f<text:s/></text:p>
          </table:table-cell>
          <table:table-cell office:value-type="float" office:value="40000" table:style-name="ce6">
            <text:p><text:s/>40,000.00<text:s/></text:p>
          </table:table-cell>
          <table:table-cell office:value-type="float" office:value="1148" table:style-name="ce5">
            <text:p>1,148.00</text:p>
          </table:table-cell>
          <table:table-cell office:value-type="float" office:value="1216" table:style-name="ce5">
            <text:p>1,216.00</text:p>
          </table:table-cell>
          <table:table-cell office:value-type="string" table:style-name="ce12">
            <text:p>n/a</text:p>
          </table:table-cell>
          <table:table-cell office:value-type="float" office:value="45163.199999999997" table:style-name="ce5">
            <text:p>45,163.20</text:p>
          </table:table-cell>
          <table:table-cell office:value-type="float" office:value="442.65" table:style-name="ce4">
            <text:p><text:s/>442.65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831.65" table:style-name="ce5">
            <text:p>2,831.65</text:p>
          </table:table-cell>
          <table:table-cell office:value-type="float" office:value="37168.35" table:style-name="ce5">
            <text:p>37,168.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técnico de oai</text:p>
          </table:table-cell>
          <table:table-cell office:value-type="string" table:style-name="ce11">
            <text:p>f</text:p>
          </table:table-cell>
          <table:table-cell office:value-type="float" office:value="48000" table:style-name="ce4">
            <text:p><text:s/>48,000.00<text:s/></text:p>
          </table:table-cell>
          <table:table-cell office:value-type="float" office:value="1377.6" table:style-name="ce5">
            <text:p>1,377.60</text:p>
          </table:table-cell>
          <table:table-cell office:value-type="float" office:value="1459.2" table:style-name="ce5">
            <text:p>1,459.20</text:p>
          </table:table-cell>
          <table:table-cell office:value-type="string" table:style-name="ce4">
            <text:p>n/a</text:p>
          </table:table-cell>
          <table:table-cell office:value-type="float" office:value="45163.199999999997" table:style-name="ce5">
            <text:p>45,163.20</text:p>
          </table:table-cell>
          <table:table-cell office:value-type="float" office:value="1571.73" table:style-name="ce4">
            <text:p><text:s/>1,571.73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4433.53" table:style-name="ce5">
            <text:p>4,433.53</text:p>
          </table:table-cell>
          <table:table-cell office:value-type="float" office:value="43566.47" table:style-name="ce7">
            <text:p>43,566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m</text:p>
          </table:table-cell>
          <table:table-cell office:value-type="float" office:value="86000" table:style-name="ce4">
            <text:p><text:s/>86,000.00<text:s/></text:p>
          </table:table-cell>
          <table:table-cell office:value-type="float" office:value="2468.1999999999998" table:style-name="ce5">
            <text:p>2,468.20</text:p>
          </table:table-cell>
          <table:table-cell office:value-type="float" office:value="2614.4" table:style-name="ce5">
            <text:p>2,614.40</text:p>
          </table:table-cell>
          <table:table-cell office:value-type="string" table:style-name="ce12">
            <text:p>n/a</text:p>
          </table:table-cell>
          <table:table-cell office:value-type="float" office:value="80917.399999999994" table:style-name="ce5">
            <text:p>80,917.40</text:p>
          </table:table-cell>
          <table:table-cell office:value-type="float" office:value="8812.2199999999993" table:style-name="ce4">
            <text:p><text:s/>8,812.22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3919.82" table:style-name="ce5">
            <text:p>13,919.82</text:p>
          </table:table-cell>
          <table:table-cell office:value-type="float" office:value="72080.179999999993" table:style-name="ce7">
            <text:p>72,080.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f</text:p>
          </table:table-cell>
          <table:table-cell office:value-type="float" office:value="55000" table:style-name="ce4">
            <text:p><text:s/>55,000.00<text:s/>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4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4">
            <text:p><text:s/>2,559.68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7">
            <text:p>49,164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m<text:s/></text:p>
          </table:table-cell>
          <table:table-cell office:value-type="float" office:value="35000" table:style-name="ce6">
            <text:p><text:s/>35,000.00<text:s/>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12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6">
            <text:p><text:s/>25,000.00<text:s/>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4">
            <text:p><text:s/>25,000.00<text:s/>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12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4">
            <text:p><text:s/>25,000.00<text:s/>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3547.5" table:style-name="ce5">
            <text:p>23,547.50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4166.67" table:style-name="ce4">
            <text:p><text:s/>24,166.67<text:s/></text:p>
          </table:table-cell>
          <table:table-cell office:value-type="float" office:value="693.58" table:style-name="ce8">
            <text:p>693.58</text:p>
          </table:table-cell>
          <table:table-cell office:value-type="float" office:value="734.67" table:style-name="ce8">
            <text:p>734.67</text:p>
          </table:table-cell>
          <table:table-cell office:value-type="string" table:style-name="ce12">
            <text:p>n/a</text:p>
          </table:table-cell>
          <table:table-cell office:value-type="float" office:value="22738.42" table:style-name="ce5">
            <text:p>22,738.42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2763.42" table:style-name="ce5">
            <text:p>22,763.42</text:p>
          </table:table-cell>
          <table:table-cell office:value-type="float" office:value="1453.25" table:style-name="ce5">
            <text:p>1,453.25</text:p>
          </table:table-cell>
          <table:table-cell office:value-type="float" office:value="22713.42" table:style-name="ce5">
            <text:p>22,713.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4">
            <text:p><text:s/>25,000.00<text:s/>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4">
            <text:p><text:s/>21,200.00<text:s/>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style-name="ce3">
            <text:p>644.48</text:p>
          </table:table-cell>
          <table:table-cell office:value-type="float" office:value="3024.9" table:formula="of:=1512.45*2" table:style-name="ce6">
            <text:p><text:s/>3,024.90<text:s/></text:p>
          </table:table-cell>
          <table:table-cell office:value-type="float" office:value="16922.18" table:style-name="ce5">
            <text:p>16,922.18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6922.18" table:style-name="ce5">
            <text:p>16,922.18</text:p>
          </table:table-cell>
          <table:table-cell office:value-type="float" office:value="4302.82" table:style-name="ce5">
            <text:p>4,302.82</text:p>
          </table:table-cell>
          <table:table-cell office:value-type="float" office:value="16897.18" table:style-name="ce5">
            <text:p>16,897.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4">
            <text:p><text:s/>21,200.00<text:s/>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style-name="ce3">
            <text:p>644.48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9972.080000000002" table:style-name="ce5">
            <text:p>19,972.08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4">
            <text:p><text:s/>21,200.00<text:s/></text:p>
          </table:table-cell>
          <table:table-cell office:value-type="float" office:value="608.44000000000005" table:style-name="ce8">
            <text:p>608.44</text:p>
          </table:table-cell>
          <table:table-cell office:value-type="float" office:value="644.48" table:style-name="ce8">
            <text:p>644.48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9972.080000000002" table:style-name="ce5">
            <text:p>19,972.08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4">
            <text:p><text:s/>21,200.00<text:s/>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style-name="ce3">
            <text:p>644.48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9972.080000000002" table:style-name="ce5">
            <text:p>19,972.08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4">
            <text:p><text:s/>21,200.00<text:s/>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style-name="ce3">
            <text:p>644.48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interno</text:p>
          </table:table-cell>
          <table:table-cell office:value-type="string" table:style-name="ce11">
            <text:p><text:s/>m<text:s/></text:p>
          </table:table-cell>
          <table:table-cell office:value-type="float" office:value="19333.330000000002" table:style-name="ce4">
            <text:p><text:s/>19,333.33<text:s/></text:p>
          </table:table-cell>
          <table:table-cell office:value-type="float" office:value="554.87" table:style-name="ce3">
            <text:p>554.87</text:p>
          </table:table-cell>
          <table:table-cell office:value-type="float" office:value="587.73" table:style-name="ce3">
            <text:p>587.73</text:p>
          </table:table-cell>
          <table:table-cell office:value-type="string" table:style-name="ce4">
            <text:p>n/a</text:p>
          </table:table-cell>
          <table:table-cell office:value-type="float" office:value="18190.73" table:style-name="ce5">
            <text:p>18,190.73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167.5999999999999" table:style-name="ce5">
            <text:p>1,167.60</text:p>
          </table:table-cell>
          <table:table-cell office:value-type="float" office:value="18165.73" table:style-name="ce5">
            <text:p>18,165.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6">
            <text:p><text:s/>25,000.00<text:s/>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3547.5" table:style-name="ce5">
            <text:p>23,547.50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11">
            <text:p>m</text:p>
          </table:table-cell>
          <table:table-cell office:value-type="float" office:value="60000" table:style-name="ce4">
            <text:p><text:s/>60,000.00<text:s/>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float" office:value="1512.45" table:style-name="ce6">
            <text:p><text:s/>1,512.45<text:s/></text:p>
          </table:table-cell>
          <table:table-cell office:value-type="float" office:value="54941.55" table:style-name="ce5">
            <text:p>54,941.55</text:p>
          </table:table-cell>
          <table:table-cell office:value-type="float" office:value="3184.19" table:style-name="ce4">
            <text:p><text:s/>3,184.19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54941.55" table:style-name="ce5">
            <text:p>54,941.55</text:p>
          </table:table-cell>
          <table:table-cell office:value-type="float" office:value="8267.64" table:style-name="ce5">
            <text:p>8,267.64</text:p>
          </table:table-cell>
          <table:table-cell office:value-type="float" office:value="51732.36" table:style-name="ce5">
            <text:p>51,732.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web master</text:p>
          </table:table-cell>
          <table:table-cell office:value-type="string" table:style-name="ce11">
            <text:p>m</text:p>
          </table:table-cell>
          <table:table-cell office:value-type="float" office:value="60000" table:style-name="ce4">
            <text:p><text:s/>60,000.00<text:s/>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756666666661" table:style-name="ce4">
            <text:p><text:s/>3,486.68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soporte mesa de ayuda</text:p>
          </table:table-cell>
          <table:table-cell office:value-type="string" table:style-name="ce11">
            <text:p>m</text:p>
          </table:table-cell>
          <table:table-cell office:value-type="float" office:value="55000" table:style-name="ce4">
            <text:p><text:s/>55,000.00<text:s/>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4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4">
            <text:p><text:s/>2,559.68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11">
            <text:p><text:s/>f<text:s/></text:p>
          </table:table-cell>
          <table:table-cell office:value-type="float" office:value="100000" table:style-name="ce6">
            <text:p><text:s/>100,000.00<text:s/></text:p>
          </table:table-cell>
          <table:table-cell office:value-type="float" office:value="2870" table:style-name="ce9">
            <text:p>2,870.00</text:p>
          </table:table-cell>
          <table:table-cell office:value-type="float" office:value="3040" table:style-name="ce9">
            <text:p>3,040.00</text:p>
          </table:table-cell>
          <table:table-cell office:value-type="float" office:value="1512.45" table:style-name="ce6">
            <text:p><text:s/>1,512.45<text:s/></text:p>
          </table:table-cell>
          <table:table-cell office:value-type="float" office:value="92577.55" table:style-name="ce5">
            <text:p>92,577.55</text:p>
          </table:table-cell>
          <table:table-cell office:value-type="float" office:value="11727.26" table:style-name="ce4">
            <text:p><text:s/>11,727.26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92577.55" table:style-name="ce5">
            <text:p>92,577.55</text:p>
          </table:table-cell>
          <table:table-cell office:value-type="float" office:value="19174.71" table:style-name="ce5">
            <text:p>19,174.71</text:p>
          </table:table-cell>
          <table:table-cell office:value-type="float" office:value="80825.289999999994" table:style-name="ce5">
            <text:p>80,825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6">
            <text:p><text:s/>71,000.00<text:s/>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12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4">
            <text:p><text:s/>5,556.66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6">
            <text:p><text:s/>71,000.00<text:s/>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float" office:value="1512.45" table:style-name="ce4">
            <text:p><text:s/>1,512.45<text:s/></text:p>
          </table:table-cell>
          <table:table-cell office:value-type="float" office:value="65291.45" table:style-name="ce5">
            <text:p>65,291.45</text:p>
          </table:table-cell>
          <table:table-cell office:value-type="float" office:value="5254.17" table:style-name="ce4">
            <text:p><text:s/>5,254.17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65291.45" table:style-name="ce5">
            <text:p>65,291.45</text:p>
          </table:table-cell>
          <table:table-cell office:value-type="float" office:value="10987.72" table:style-name="ce5">
            <text:p>10,987.72</text:p>
          </table:table-cell>
          <table:table-cell office:value-type="float" office:value="60012.28" table:style-name="ce5">
            <text:p>60,012.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6">
            <text:p><text:s/>65,000.00<text:s/>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756666666657" table:style-name="ce4">
            <text:p><text:s/>4,427.58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65000" table:style-name="ce6">
            <text:p><text:s/>65,000.00<text:s/>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4">
            <text:p><text:s/>4,427.58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6">
            <text:p><text:s/>65,000.00<text:s/>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4">
            <text:p><text:s/>4,427.58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58000" table:style-name="ce6">
            <text:p><text:s/>58,000.00<text:s/></text:p>
          </table:table-cell>
          <table:table-cell office:value-type="float" office:value="1664.6" table:style-name="ce9">
            <text:p>1,664.60</text:p>
          </table:table-cell>
          <table:table-cell office:value-type="float" office:value="1763.2" table:style-name="ce9">
            <text:p>1,763.20</text:p>
          </table:table-cell>
          <table:table-cell office:value-type="string" table:style-name="ce4">
            <text:p>n/a</text:p>
          </table:table-cell>
          <table:table-cell office:value-type="float" office:value="54572.2" table:style-name="ce5">
            <text:p>54,572.20</text:p>
          </table:table-cell>
          <table:table-cell office:value-type="float" office:value="3110.32" table:style-name="ce4">
            <text:p><text:s/>3,110.32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6563.12" table:style-name="ce5">
            <text:p>6,563.12</text:p>
          </table:table-cell>
          <table:table-cell office:value-type="float" office:value="51436.88" table:style-name="ce5">
            <text:p>51,436.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técnico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8000" table:style-name="ce6">
            <text:p><text:s/>38,000.00<text:s/></text:p>
          </table:table-cell>
          <table:table-cell office:value-type="float" office:value="1090.5999999999999" table:style-name="ce5">
            <text:p>1,090.60</text:p>
          </table:table-cell>
          <table:table-cell office:value-type="float" office:value="1155.2" table:style-name="ce5">
            <text:p>1,155.20</text:p>
          </table:table-cell>
          <table:table-cell office:value-type="string" table:style-name="ce4">
            <text:p>n/a</text:p>
          </table:table-cell>
          <table:table-cell office:value-type="float" office:value="35754.199999999997" table:style-name="ce5">
            <text:p>35,754.20</text:p>
          </table:table-cell>
          <table:table-cell office:value-type="float" office:value="160.37849999999926" table:formula="of:=IF([.H32]&lt;=['file://san/PAGINA%20WEB/16.-%20Recursos%20Humanos/16.1.-%20%20Nomina%20de%20Empleados/Nomina%202021-%20UAF%20sin%20Nombres%20octubre.xlsx'#Datos.$G$7];&quot;0&quot;;IF([.H32]&lt;=['file://san/PAGINA%20WEB/16.-%20Recursos%20Humanos/16.1.-%20%20Nomina%20de%20Empleados/Nomina%202021-%20UAF%20sin%20Nombres%20octubre.xlsx'#Datos.$G$8];([.H32]-['file://san/PAGINA%20WEB/16.-%20Recursos%20Humanos/16.1.-%20%20Nomina%20de%20Empleados/Nomina%202021-%20UAF%20sin%20Nombres%20octubre.xlsx'#Datos.$F$8])*['file://san/PAGINA%20WEB/16.-%20Recursos%20Humanos/16.1.-%20%20Nomina%20de%20Empleados/Nomina%202021-%20UAF%20sin%20Nombres%20octubre.xlsx'#Datos.$I$6];IF([.H32]&lt;=['file://san/PAGINA%20WEB/16.-%20Recursos%20Humanos/16.1.-%20%20Nomina%20de%20Empleados/Nomina%202021-%20UAF%20sin%20Nombres%20octubre.xlsx'#Datos.$G$9];['file://san/PAGINA%20WEB/16.-%20Recursos%20Humanos/16.1.-%20%20Nomina%20de%20Empleados/Nomina%202021-%20UAF%20sin%20Nombres%20octubre.xlsx'#Datos.$I$8]+([.H32]-['file://san/PAGINA%20WEB/16.-%20Recursos%20Humanos/16.1.-%20%20Nomina%20de%20Empleados/Nomina%202021-%20UAF%20sin%20Nombres%20octubre.xlsx'#Datos.$F$9])*['file://san/PAGINA%20WEB/16.-%20Recursos%20Humanos/16.1.-%20%20Nomina%20de%20Empleados/Nomina%202021-%20UAF%20sin%20Nombres%20octubre.xlsx'#Datos.$J$6];IF([.H32]&gt;=['file://san/PAGINA%20WEB/16.-%20Recursos%20Humanos/16.1.-%20%20Nomina%20de%20Empleados/Nomina%202021-%20UAF%20sin%20Nombres%20octubre.xlsx'#Datos.$F$10];(['file://san/PAGINA%20WEB/16.-%20Recursos%20Humanos/16.1.-%20%20Nomina%20de%20Empleados/Nomina%202021-%20UAF%20sin%20Nombres%20octubre.xlsx'#Datos.$I$8]+['file://san/PAGINA%20WEB/16.-%20Recursos%20Humanos/16.1.-%20%20Nomina%20de%20Empleados/Nomina%202021-%20UAF%20sin%20Nombres%20octubre.xlsx'#Datos.$J$8])+([.H32]-['file://san/PAGINA%20WEB/16.-%20Recursos%20Humanos/16.1.-%20%20Nomina%20de%20Empleados/Nomina%202021-%20UAF%20sin%20Nombres%20octubre.xlsx'#Datos.$F$10])*['file://san/PAGINA%20WEB/16.-%20Recursos%20Humanos/16.1.-%20%20Nomina%20de%20Empleados/Nomina%202021-%20UAF%20sin%20Nombres%20octubre.xlsx'#Datos.$K$6]))))" table:style-name="ce4">
            <text:p><text:s/>160.38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431.1799999999998" table:style-name="ce5">
            <text:p>2,431.18</text:p>
          </table:table-cell>
          <table:table-cell office:value-type="float" office:value="35568.82" table:style-name="ce5">
            <text:p>35,568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11">
            <text:p><text:s/>m<text:s/></text:p>
          </table:table-cell>
          <table:table-cell office:value-type="float" office:value="115000" table:style-name="ce6">
            <text:p><text:s/>115,000.00<text:s/></text:p>
          </table:table-cell>
          <table:table-cell office:value-type="float" office:value="3300.5" table:style-name="ce9">
            <text:p>3,300.50</text:p>
          </table:table-cell>
          <table:table-cell office:value-type="float" office:value="3496" table:style-name="ce9">
            <text:p>3,496.00</text:p>
          </table:table-cell>
          <table:table-cell office:value-type="string" table:style-name="ce4">
            <text:p>n/a</text:p>
          </table:table-cell>
          <table:table-cell office:value-type="float" office:value="108203.5" table:style-name="ce5">
            <text:p>108,203.50</text:p>
          </table:table-cell>
          <table:table-cell office:value-type="float" office:value="15633.735666666667" table:formula="of:=IF([.H33]&lt;=['file://san/PAGINA%20WEB/16.-%20Recursos%20Humanos/16.1.-%20%20Nomina%20de%20Empleados/Nomina%202021-%20UAF%20sin%20Nombres%20octubre.xlsx'#Datos.$G$7];&quot;0&quot;;IF([.H33]&lt;=['file://san/PAGINA%20WEB/16.-%20Recursos%20Humanos/16.1.-%20%20Nomina%20de%20Empleados/Nomina%202021-%20UAF%20sin%20Nombres%20octubre.xlsx'#Datos.$G$8];([.H33]-['file://san/PAGINA%20WEB/16.-%20Recursos%20Humanos/16.1.-%20%20Nomina%20de%20Empleados/Nomina%202021-%20UAF%20sin%20Nombres%20octubre.xlsx'#Datos.$F$8])*['file://san/PAGINA%20WEB/16.-%20Recursos%20Humanos/16.1.-%20%20Nomina%20de%20Empleados/Nomina%202021-%20UAF%20sin%20Nombres%20octubre.xlsx'#Datos.$I$6];IF([.H33]&lt;=['file://san/PAGINA%20WEB/16.-%20Recursos%20Humanos/16.1.-%20%20Nomina%20de%20Empleados/Nomina%202021-%20UAF%20sin%20Nombres%20octubre.xlsx'#Datos.$G$9];['file://san/PAGINA%20WEB/16.-%20Recursos%20Humanos/16.1.-%20%20Nomina%20de%20Empleados/Nomina%202021-%20UAF%20sin%20Nombres%20octubre.xlsx'#Datos.$I$8]+([.H33]-['file://san/PAGINA%20WEB/16.-%20Recursos%20Humanos/16.1.-%20%20Nomina%20de%20Empleados/Nomina%202021-%20UAF%20sin%20Nombres%20octubre.xlsx'#Datos.$F$9])*['file://san/PAGINA%20WEB/16.-%20Recursos%20Humanos/16.1.-%20%20Nomina%20de%20Empleados/Nomina%202021-%20UAF%20sin%20Nombres%20octubre.xlsx'#Datos.$J$6];IF([.H33]&gt;=['file://san/PAGINA%20WEB/16.-%20Recursos%20Humanos/16.1.-%20%20Nomina%20de%20Empleados/Nomina%202021-%20UAF%20sin%20Nombres%20octubre.xlsx'#Datos.$F$10];(['file://san/PAGINA%20WEB/16.-%20Recursos%20Humanos/16.1.-%20%20Nomina%20de%20Empleados/Nomina%202021-%20UAF%20sin%20Nombres%20octubre.xlsx'#Datos.$I$8]+['file://san/PAGINA%20WEB/16.-%20Recursos%20Humanos/16.1.-%20%20Nomina%20de%20Empleados/Nomina%202021-%20UAF%20sin%20Nombres%20octubre.xlsx'#Datos.$J$8])+([.H33]-['file://san/PAGINA%20WEB/16.-%20Recursos%20Humanos/16.1.-%20%20Nomina%20de%20Empleados/Nomina%202021-%20UAF%20sin%20Nombres%20octubre.xlsx'#Datos.$F$10])*['file://san/PAGINA%20WEB/16.-%20Recursos%20Humanos/16.1.-%20%20Nomina%20de%20Empleados/Nomina%202021-%20UAF%20sin%20Nombres%20octubre.xlsx'#Datos.$K$6]))))" table:style-name="ce4">
            <text:p><text:s/>15,633.74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08228.5" table:style-name="ce5">
            <text:p>108,228.50</text:p>
          </table:table-cell>
          <table:table-cell office:value-type="float" office:value="22455.24" table:style-name="ce5">
            <text:p>22,455.24</text:p>
          </table:table-cell>
          <table:table-cell office:value-type="float" office:value="92544.76" table:style-name="ce5">
            <text:p>92,544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análisis estratégico</text:p>
          </table:table-cell>
          <table:table-cell office:value-type="string" table:style-name="ce3">
            <text:p>analista<text:s/></text:p>
          </table:table-cell>
          <table:table-cell office:value-type="string" table:style-name="ce11">
            <text:p><text:s/>f<text:s/></text:p>
          </table:table-cell>
          <table:table-cell office:value-type="float" office:value="60000" table:style-name="ce6">
            <text:p><text:s/>60,000.00<text:s/></text:p>
          </table:table-cell>
          <table:table-cell office:value-type="float" office:value="1722" table:style-name="ce9">
            <text:p>1,722.00</text:p>
          </table:table-cell>
          <table:table-cell office:value-type="float" office:value="1824" table:style-name="ce9">
            <text:p>1,824.00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4">
            <text:p><text:s/>3,486.68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6">
            <text:p><text:s/>71,000.00<text:s/>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4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4">
            <text:p><text:s/>5,556.66<text:s/>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11">
            <text:p>f</text:p>
          </table:table-cell>
          <table:table-cell office:value-type="float" office:value="285000" table:style-name="ce5">
            <text:p>285,000.00</text:p>
          </table:table-cell>
          <table:table-cell office:value-type="float" office:value="8179.5" table:style-name="ce10">
            <text:p><text:s/>8,179.50<text:s/></text:p>
          </table:table-cell>
          <table:table-cell office:value-type="float" office:value="4943.8" table:style-name="ce10">
            <text:p><text:s/>4,943.80<text:s/></text:p>
          </table:table-cell>
          <table:table-cell office:value-type="string" table:style-name="ce4">
            <text:p>n/a</text:p>
          </table:table-cell>
          <table:table-cell office:value-type="float" office:value="271876.7" table:style-name="ce5">
            <text:p>271,876.70</text:p>
          </table:table-cell>
          <table:table-cell office:value-type="float" office:value="56552.04" table:style-name="ce5">
            <text:p>56,552.04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69700.34" table:style-name="ce5">
            <text:p>69,700.34</text:p>
          </table:table-cell>
          <table:table-cell office:value-type="float" office:value="215299.66" table:style-name="ce5">
            <text:p>215,299.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istente del despacho</text:p>
          </table:table-cell>
          <table:table-cell office:value-type="string" table:style-name="ce11">
            <text:p>f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formula="of:=IF([.D37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37]&lt;=['file://san/PAGINA%20WEB/16.-%20Recursos%20Humanos/16.1.-%20%20Nomina%20de%20Empleados/Nomina%202021-%20UAF%20sin%20Nombres%20octubre.xlsx'#Datos.$D$14];([.D37]*['file://san/PAGINA%20WEB/16.-%20Recursos%20Humanos/16.1.-%20%20Nomina%20de%20Empleados/Nomina%202021-%20UAF%20sin%20Nombres%20octubre.xlsx'#Datos.$C$14])))" table:style-name="ce10">
            <text:p><text:s/>1,722.00<text:s/></text:p>
          </table:table-cell>
          <table:table-cell office:value-type="float" office:value="1824" table:formula="of:=IF([.D37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37]&lt;=['file://san/PAGINA%20WEB/16.-%20Recursos%20Humanos/16.1.-%20%20Nomina%20de%20Empleados/Nomina%202021-%20UAF%20sin%20Nombres%20octubre.xlsx'#Datos.$D$15];([.D37]*['file://san/PAGINA%20WEB/16.-%20Recursos%20Humanos/16.1.-%20%20Nomina%20de%20Empleados/Nomina%202021-%20UAF%20sin%20Nombres%20octubre.xlsx'#Datos.$C$15])))" table:style-name="ce10">
            <text:p><text:s/>1,824.00<text:s/>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56479" table:style-name="ce5">
            <text:p>56,479.00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recepcionista</text:p>
          </table:table-cell>
          <table:table-cell office:value-type="string" table:style-name="ce11">
            <text:p><text:s/>f<text:s/></text:p>
          </table:table-cell>
          <table:table-cell office:value-type="float" office:value="45000" table:style-name="ce9">
            <text:p>45,000.00</text:p>
          </table:table-cell>
          <table:table-cell office:value-type="float" office:value="1291.5" table:formula="of:=IF([.D38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38]&lt;=['file://san/PAGINA%20WEB/16.-%20Recursos%20Humanos/16.1.-%20%20Nomina%20de%20Empleados/Nomina%202021-%20UAF%20sin%20Nombres%20octubre.xlsx'#Datos.$D$14];([.D38]*['file://san/PAGINA%20WEB/16.-%20Recursos%20Humanos/16.1.-%20%20Nomina%20de%20Empleados/Nomina%202021-%20UAF%20sin%20Nombres%20octubre.xlsx'#Datos.$C$14])))" table:style-name="ce10">
            <text:p><text:s/>1,291.50<text:s/></text:p>
          </table:table-cell>
          <table:table-cell office:value-type="float" office:value="1368" table:formula="of:=IF([.D38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38]&lt;=['file://san/PAGINA%20WEB/16.-%20Recursos%20Humanos/16.1.-%20%20Nomina%20de%20Empleados/Nomina%202021-%20UAF%20sin%20Nombres%20octubre.xlsx'#Datos.$D$15];([.D38]*['file://san/PAGINA%20WEB/16.-%20Recursos%20Humanos/16.1.-%20%20Nomina%20de%20Empleados/Nomina%202021-%20UAF%20sin%20Nombres%20octubre.xlsx'#Datos.$C$15])))" table:style-name="ce10">
            <text:p><text:s/>1,368.00<text:s/></text:p>
          </table:table-cell>
          <table:table-cell office:value-type="string" table:style-name="ce4">
            <text:p>n/a</text:p>
          </table:table-cell>
          <table:table-cell office:value-type="float" office:value="42340.5" table:style-name="ce5">
            <text:p>42,340.50</text:p>
          </table:table-cell>
          <table:table-cell office:value-type="float" office:value="1148.33" table:style-name="ce5">
            <text:p>1,148.3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32.83" table:style-name="ce5">
            <text:p>3,832.83</text:p>
          </table:table-cell>
          <table:table-cell office:value-type="float" office:value="41167.17" table:style-name="ce5">
            <text:p>41,167.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diseñador gráfico</text:p>
          </table:table-cell>
          <table:table-cell office:value-type="string" table:style-name="ce11">
            <text:p><text:s/>f<text:s/></text:p>
          </table:table-cell>
          <table:table-cell office:value-type="float" office:value="43000" table:style-name="ce9">
            <text:p>43,000.00</text:p>
          </table:table-cell>
          <table:table-cell office:value-type="float" office:value="1234.0999999999999" table:formula="of:=IF([.D39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39]&lt;=['file://san/PAGINA%20WEB/16.-%20Recursos%20Humanos/16.1.-%20%20Nomina%20de%20Empleados/Nomina%202021-%20UAF%20sin%20Nombres%20octubre.xlsx'#Datos.$D$14];([.D39]*['file://san/PAGINA%20WEB/16.-%20Recursos%20Humanos/16.1.-%20%20Nomina%20de%20Empleados/Nomina%202021-%20UAF%20sin%20Nombres%20octubre.xlsx'#Datos.$C$14])))" table:style-name="ce10">
            <text:p><text:s/>1,234.10<text:s/></text:p>
          </table:table-cell>
          <table:table-cell office:value-type="float" office:value="1307.2" table:formula="of:=IF([.D39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39]&lt;=['file://san/PAGINA%20WEB/16.-%20Recursos%20Humanos/16.1.-%20%20Nomina%20de%20Empleados/Nomina%202021-%20UAF%20sin%20Nombres%20octubre.xlsx'#Datos.$D$15];([.D39]*['file://san/PAGINA%20WEB/16.-%20Recursos%20Humanos/16.1.-%20%20Nomina%20de%20Empleados/Nomina%202021-%20UAF%20sin%20Nombres%20octubre.xlsx'#Datos.$C$15])))" table:style-name="ce10">
            <text:p><text:s/>1,307.20<text:s/></text:p>
          </table:table-cell>
          <table:table-cell office:value-type="float" office:value="3024.9" table:formula="of:=1512.45*2" table:style-name="ce6">
            <text:p><text:s/>3,024.90<text:s/></text:p>
          </table:table-cell>
          <table:table-cell office:value-type="float" office:value="37433.800000000003" table:style-name="ce5">
            <text:p>37,433.80</text:p>
          </table:table-cell>
          <table:table-cell office:value-type="float" office:value="412.32" table:style-name="ce8">
            <text:p>412.32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37433.800000000003" table:style-name="ce5">
            <text:p>37,433.80</text:p>
          </table:table-cell>
          <table:table-cell office:value-type="float" office:value="6003.52" table:style-name="ce5">
            <text:p>6,003.52</text:p>
          </table:table-cell>
          <table:table-cell office:value-type="float" office:value="36996.480000000003" table:style-name="ce5">
            <text:p>36,996.4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técnico de oai</text:p>
          </table:table-cell>
          <table:table-cell office:value-type="string" table:style-name="ce11">
            <text:p>f</text:p>
          </table:table-cell>
          <table:table-cell office:value-type="float" office:value="48000" table:style-name="ce5">
            <text:p>48,000.00</text:p>
          </table:table-cell>
          <table:table-cell office:value-type="float" office:value="1377.6" table:formula="of:=IF([.D40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40]&lt;=['file://san/PAGINA%20WEB/16.-%20Recursos%20Humanos/16.1.-%20%20Nomina%20de%20Empleados/Nomina%202021-%20UAF%20sin%20Nombres%20octubre.xlsx'#Datos.$D$14];([.D40]*['file://san/PAGINA%20WEB/16.-%20Recursos%20Humanos/16.1.-%20%20Nomina%20de%20Empleados/Nomina%202021-%20UAF%20sin%20Nombres%20octubre.xlsx'#Datos.$C$14])))" table:style-name="ce10">
            <text:p><text:s/>1,377.60<text:s/></text:p>
          </table:table-cell>
          <table:table-cell office:value-type="float" office:value="1459.2" table:style-name="ce10">
            <text:p><text:s/>1,459.20<text:s/></text:p>
          </table:table-cell>
          <table:table-cell office:value-type="string" table:style-name="ce4">
            <text:p>n/a</text:p>
          </table:table-cell>
          <table:table-cell office:value-type="float" office:value="45163.199999999997" table:style-name="ce5">
            <text:p>45,163.20</text:p>
          </table:table-cell>
          <table:table-cell office:value-type="float" office:value="1571.73" table:style-name="ce5">
            <text:p>1,571.73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4433.53" table:style-name="ce5">
            <text:p>4,433.53</text:p>
          </table:table-cell>
          <table:table-cell office:value-type="float" office:value="43566.47" table:style-name="ce7">
            <text:p>43,566.4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m</text:p>
          </table:table-cell>
          <table:table-cell office:value-type="float" office:value="86000" table:style-name="ce5">
            <text:p>86,000.00</text:p>
          </table:table-cell>
          <table:table-cell office:value-type="float" office:value="2468.1999999999998" table:style-name="ce10">
            <text:p><text:s/>2,468.20<text:s/></text:p>
          </table:table-cell>
          <table:table-cell office:value-type="float" office:value="2614.4" table:style-name="ce10">
            <text:p><text:s/>2,614.40<text:s/></text:p>
          </table:table-cell>
          <table:table-cell office:value-type="string" table:style-name="ce4">
            <text:p>n/a</text:p>
          </table:table-cell>
          <table:table-cell office:value-type="float" office:value="80917.399999999994" table:style-name="ce5">
            <text:p>80,917.40</text:p>
          </table:table-cell>
          <table:table-cell office:value-type="float" office:value="8812.2199999999993" table:style-name="ce5">
            <text:p>8,812.22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3919.82" table:style-name="ce5">
            <text:p>13,919.82</text:p>
          </table:table-cell>
          <table:table-cell office:value-type="float" office:value="72080.179999999993" table:style-name="ce7">
            <text:p>72,080.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10">
            <text:p><text:s/>1,578.50<text:s/></text:p>
          </table:table-cell>
          <table:table-cell office:value-type="float" office:value="1672" table:style-name="ce10">
            <text:p><text:s/>1,672.00<text:s/></text:p>
          </table:table-cell>
          <table:table-cell office:value-type="string" table:style-name="ce4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7">
            <text:p>49,164.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m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10">
            <text:p><text:s/>1,004.50<text:s/></text:p>
          </table:table-cell>
          <table:table-cell office:value-type="float" office:value="1064" table:style-name="ce10">
            <text:p><text:s/>1,064.00<text:s/></text:p>
          </table:table-cell>
          <table:table-cell office:value-type="string" table:style-name="ce4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10">
            <text:p><text:s/>717.50<text:s/>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formula="of:=IF([.D45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45]&lt;=['file://san/PAGINA%20WEB/16.-%20Recursos%20Humanos/16.1.-%20%20Nomina%20de%20Empleados/Nomina%202021-%20UAF%20sin%20Nombres%20octubre.xlsx'#Datos.$D$14];([.D45]*['file://san/PAGINA%20WEB/16.-%20Recursos%20Humanos/16.1.-%20%20Nomina%20de%20Empleados/Nomina%202021-%20UAF%20sin%20Nombres%20octubre.xlsx'#Datos.$C$14])))" table:style-name="ce10">
            <text:p><text:s/>717.50<text:s/></text:p>
          </table:table-cell>
          <table:table-cell office:value-type="float" office:value="760" table:formula="of:=IF([.D45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45]&lt;=['file://san/PAGINA%20WEB/16.-%20Recursos%20Humanos/16.1.-%20%20Nomina%20de%20Empleados/Nomina%202021-%20UAF%20sin%20Nombres%20octubre.xlsx'#Datos.$D$15];([.D45]*['file://san/PAGINA%20WEB/16.-%20Recursos%20Humanos/16.1.-%20%20Nomina%20de%20Empleados/Nomina%202021-%20UAF%20sin%20Nombres%20octubre.xlsx'#Datos.$C$15])))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formula="of:=IF([.D46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46]&lt;=['file://san/PAGINA%20WEB/16.-%20Recursos%20Humanos/16.1.-%20%20Nomina%20de%20Empleados/Nomina%202021-%20UAF%20sin%20Nombres%20octubre.xlsx'#Datos.$D$14];([.D46]*['file://san/PAGINA%20WEB/16.-%20Recursos%20Humanos/16.1.-%20%20Nomina%20de%20Empleados/Nomina%202021-%20UAF%20sin%20Nombres%20octubre.xlsx'#Datos.$C$14])))" table:style-name="ce10">
            <text:p><text:s/>717.50<text:s/></text:p>
          </table:table-cell>
          <table:table-cell office:value-type="float" office:value="760" table:formula="of:=IF([.D46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46]&lt;=['file://san/PAGINA%20WEB/16.-%20Recursos%20Humanos/16.1.-%20%20Nomina%20de%20Empleados/Nomina%202021-%20UAF%20sin%20Nombres%20octubre.xlsx'#Datos.$D$15];([.D46]*['file://san/PAGINA%20WEB/16.-%20Recursos%20Humanos/16.1.-%20%20Nomina%20de%20Empleados/Nomina%202021-%20UAF%20sin%20Nombres%20octubre.xlsx'#Datos.$C$15])))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3547.5" table:style-name="ce5">
            <text:p>23,547.50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formula="of:=IF([.D47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47]&lt;=['file://san/PAGINA%20WEB/16.-%20Recursos%20Humanos/16.1.-%20%20Nomina%20de%20Empleados/Nomina%202021-%20UAF%20sin%20Nombres%20octubre.xlsx'#Datos.$D$14];([.D47]*['file://san/PAGINA%20WEB/16.-%20Recursos%20Humanos/16.1.-%20%20Nomina%20de%20Empleados/Nomina%202021-%20UAF%20sin%20Nombres%20octubre.xlsx'#Datos.$C$14])))" table:style-name="ce10">
            <text:p><text:s/>717.50<text:s/></text:p>
          </table:table-cell>
          <table:table-cell office:value-type="float" office:value="760" table:formula="of:=IF([.D47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47]&lt;=['file://san/PAGINA%20WEB/16.-%20Recursos%20Humanos/16.1.-%20%20Nomina%20de%20Empleados/Nomina%202021-%20UAF%20sin%20Nombres%20octubre.xlsx'#Datos.$D$15];([.D47]*['file://san/PAGINA%20WEB/16.-%20Recursos%20Humanos/16.1.-%20%20Nomina%20de%20Empleados/Nomina%202021-%20UAF%20sin%20Nombres%20octubre.xlsx'#Datos.$C$15])))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3547.5" table:style-name="ce5">
            <text:p>23,547.50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10">
            <text:p><text:s/>717.50<text:s/>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10">
            <text:p><text:s/>717.50<text:s/>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10">
            <text:p><text:s/>717.50<text:s/>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10">
            <text:p><text:s/>717.50<text:s/>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10">
            <text:p><text:s/>717.50<text:s/>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10">
            <text:p><text:s/>717.50<text:s/>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10">
            <text:p><text:s/>717.50<text:s/>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3999999999994" table:formula="of:=IF([.D55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55]&lt;=['file://san/PAGINA%20WEB/16.-%20Recursos%20Humanos/16.1.-%20%20Nomina%20de%20Empleados/Nomina%202021-%20UAF%20sin%20Nombres%20octubre.xlsx'#Datos.$D$14];([.D55]*['file://san/PAGINA%20WEB/16.-%20Recursos%20Humanos/16.1.-%20%20Nomina%20de%20Empleados/Nomina%202021-%20UAF%20sin%20Nombres%20octubre.xlsx'#Datos.$C$14])))" table:style-name="ce6">
            <text:p><text:s/>608.44<text:s/></text:p>
          </table:table-cell>
          <table:table-cell office:value-type="float" office:value="644.48" table:formula="of:=IF([.D55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55]&lt;=['file://san/PAGINA%20WEB/16.-%20Recursos%20Humanos/16.1.-%20%20Nomina%20de%20Empleados/Nomina%202021-%20UAF%20sin%20Nombres%20octubre.xlsx'#Datos.$D$15];([.D55]*['file://san/PAGINA%20WEB/16.-%20Recursos%20Humanos/16.1.-%20%20Nomina%20de%20Empleados/Nomina%202021-%20UAF%20sin%20Nombres%20octubre.xlsx'#Datos.$C$15])))" table:style-name="ce6">
            <text:p><text:s/>644.48<text:s/></text:p>
          </table:table-cell>
          <table:table-cell office:value-type="float" office:value="3024.9" table:formula="of:=1512.45*2" table:style-name="ce6">
            <text:p><text:s/>3,024.90<text:s/></text:p>
          </table:table-cell>
          <table:table-cell office:value-type="float" office:value="16922.18" table:style-name="ce5">
            <text:p>16,922.1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6922.18" table:style-name="ce5">
            <text:p>16,922.18</text:p>
          </table:table-cell>
          <table:table-cell office:value-type="float" office:value="4302.82" table:style-name="ce5">
            <text:p>4,302.82</text:p>
          </table:table-cell>
          <table:table-cell office:value-type="float" office:value="16897.18" table:style-name="ce5">
            <text:p>16,897.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3999999999994" table:formula="of:=IF([.D56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56]&lt;=['file://san/PAGINA%20WEB/16.-%20Recursos%20Humanos/16.1.-%20%20Nomina%20de%20Empleados/Nomina%202021-%20UAF%20sin%20Nombres%20octubre.xlsx'#Datos.$D$14];([.D56]*['file://san/PAGINA%20WEB/16.-%20Recursos%20Humanos/16.1.-%20%20Nomina%20de%20Empleados/Nomina%202021-%20UAF%20sin%20Nombres%20octubre.xlsx'#Datos.$C$14])))" table:style-name="ce6">
            <text:p><text:s/>608.44<text:s/></text:p>
          </table:table-cell>
          <table:table-cell office:value-type="float" office:value="644.48" table:formula="of:=IF([.D56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56]&lt;=['file://san/PAGINA%20WEB/16.-%20Recursos%20Humanos/16.1.-%20%20Nomina%20de%20Empleados/Nomina%202021-%20UAF%20sin%20Nombres%20octubre.xlsx'#Datos.$D$15];([.D56]*['file://san/PAGINA%20WEB/16.-%20Recursos%20Humanos/16.1.-%20%20Nomina%20de%20Empleados/Nomina%202021-%20UAF%20sin%20Nombres%20octubre.xlsx'#Datos.$C$15])))" table:style-name="ce6">
            <text:p><text:s/>644.48<text:s/>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9972.080000000002" table:style-name="ce5">
            <text:p>19,972.08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3999999999994" table:formula="of:=IF([.D57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57]&lt;=['file://san/PAGINA%20WEB/16.-%20Recursos%20Humanos/16.1.-%20%20Nomina%20de%20Empleados/Nomina%202021-%20UAF%20sin%20Nombres%20octubre.xlsx'#Datos.$D$14];([.D57]*['file://san/PAGINA%20WEB/16.-%20Recursos%20Humanos/16.1.-%20%20Nomina%20de%20Empleados/Nomina%202021-%20UAF%20sin%20Nombres%20octubre.xlsx'#Datos.$C$14])))" table:style-name="ce6">
            <text:p><text:s/>608.44<text:s/></text:p>
          </table:table-cell>
          <table:table-cell office:value-type="float" office:value="644.48" table:formula="of:=IF([.D57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57]&lt;=['file://san/PAGINA%20WEB/16.-%20Recursos%20Humanos/16.1.-%20%20Nomina%20de%20Empleados/Nomina%202021-%20UAF%20sin%20Nombres%20octubre.xlsx'#Datos.$D$15];([.D57]*['file://san/PAGINA%20WEB/16.-%20Recursos%20Humanos/16.1.-%20%20Nomina%20de%20Empleados/Nomina%202021-%20UAF%20sin%20Nombres%20octubre.xlsx'#Datos.$C$15])))" table:style-name="ce6">
            <text:p><text:s/>644.48<text:s/>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9972.080000000002" table:style-name="ce5">
            <text:p>19,972.08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4000000000005" table:style-name="ce6">
            <text:p><text:s/>608.44<text:s/></text:p>
          </table:table-cell>
          <table:table-cell office:value-type="float" office:value="644.48" table:style-name="ce6">
            <text:p><text:s/>644.48<text:s/>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interno</text:p>
          </table:table-cell>
          <table:table-cell office:value-type="string" table:style-name="ce11">
            <text:p><text:s/>m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574" table:style-name="ce6">
            <text:p><text:s/>574.00<text:s/></text:p>
          </table:table-cell>
          <table:table-cell office:value-type="float" office:value="608" table:style-name="ce6">
            <text:p><text:s/>608.00<text:s/></text:p>
          </table:table-cell>
          <table:table-cell office:value-type="string" table:style-name="ce4">
            <text:p>n/a</text:p>
          </table:table-cell>
          <table:table-cell office:value-type="float" office:value="18818" table:style-name="ce5">
            <text:p>18,818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07" table:style-name="ce5">
            <text:p>1,207.00</text:p>
          </table:table-cell>
          <table:table-cell office:value-type="float" office:value="18793" table:style-name="ce5">
            <text:p>18,793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formula="of:=IF([.D60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60]&lt;=['file://san/PAGINA%20WEB/16.-%20Recursos%20Humanos/16.1.-%20%20Nomina%20de%20Empleados/Nomina%202021-%20UAF%20sin%20Nombres%20octubre.xlsx'#Datos.$D$14];([.D60]*['file://san/PAGINA%20WEB/16.-%20Recursos%20Humanos/16.1.-%20%20Nomina%20de%20Empleados/Nomina%202021-%20UAF%20sin%20Nombres%20octubre.xlsx'#Datos.$C$14])))" table:style-name="ce10">
            <text:p><text:s/>717.50<text:s/></text:p>
          </table:table-cell>
          <table:table-cell office:value-type="float" office:value="760" table:formula="of:=IF([.D60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60]&lt;=['file://san/PAGINA%20WEB/16.-%20Recursos%20Humanos/16.1.-%20%20Nomina%20de%20Empleados/Nomina%202021-%20UAF%20sin%20Nombres%20octubre.xlsx'#Datos.$D$15];([.D60]*['file://san/PAGINA%20WEB/16.-%20Recursos%20Humanos/16.1.-%20%20Nomina%20de%20Empleados/Nomina%202021-%20UAF%20sin%20Nombres%20octubre.xlsx'#Datos.$C$15])))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3547.5" table:style-name="ce5">
            <text:p>23,547.50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10">
            <text:p><text:s/>1,722.00<text:s/></text:p>
          </table:table-cell>
          <table:table-cell office:value-type="float" office:value="1824" table:style-name="ce10">
            <text:p><text:s/>1,824.00<text:s/></text:p>
          </table:table-cell>
          <table:table-cell office:value-type="float" office:value="1512.45" table:style-name="ce6">
            <text:p><text:s/>1,512.45<text:s/></text:p>
          </table:table-cell>
          <table:table-cell office:value-type="float" office:value="54941.55" table:style-name="ce5">
            <text:p>54,941.55</text:p>
          </table:table-cell>
          <table:table-cell office:value-type="float" office:value="3184.19" table:style-name="ce5">
            <text:p>3,184.19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54941.55" table:style-name="ce5">
            <text:p>54,941.55</text:p>
          </table:table-cell>
          <table:table-cell office:value-type="float" office:value="8267.64" table:style-name="ce5">
            <text:p>8,267.64</text:p>
          </table:table-cell>
          <table:table-cell office:value-type="float" office:value="51732.36" table:style-name="ce5">
            <text:p>51,732.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web master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10">
            <text:p><text:s/>1,722.00<text:s/></text:p>
          </table:table-cell>
          <table:table-cell office:value-type="float" office:value="1824" table:style-name="ce10">
            <text:p><text:s/>1,824.00<text:s/>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soporte mesa de ayuda</text:p>
          </table:table-cell>
          <table:table-cell office:value-type="string" table:style-name="ce11">
            <text:p>m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formula="of:=IF([.D63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63]&lt;=['file://san/PAGINA%20WEB/16.-%20Recursos%20Humanos/16.1.-%20%20Nomina%20de%20Empleados/Nomina%202021-%20UAF%20sin%20Nombres%20octubre.xlsx'#Datos.$D$14];([.D63]*['file://san/PAGINA%20WEB/16.-%20Recursos%20Humanos/16.1.-%20%20Nomina%20de%20Empleados/Nomina%202021-%20UAF%20sin%20Nombres%20octubre.xlsx'#Datos.$C$14])))" table:style-name="ce10">
            <text:p><text:s/>1,578.50<text:s/></text:p>
          </table:table-cell>
          <table:table-cell office:value-type="float" office:value="1672" table:formula="of:=IF([.D63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63]&lt;=['file://san/PAGINA%20WEB/16.-%20Recursos%20Humanos/16.1.-%20%20Nomina%20de%20Empleados/Nomina%202021-%20UAF%20sin%20Nombres%20octubre.xlsx'#Datos.$D$15];([.D63]*['file://san/PAGINA%20WEB/16.-%20Recursos%20Humanos/16.1.-%20%20Nomina%20de%20Empleados/Nomina%202021-%20UAF%20sin%20Nombres%20octubre.xlsx'#Datos.$C$15])))" table:style-name="ce10">
            <text:p><text:s/>1,672.00<text:s/></text:p>
          </table:table-cell>
          <table:table-cell office:value-type="string" table:style-name="ce4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4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11">
            <text:p><text:s/>f<text:s/></text:p>
          </table:table-cell>
          <table:table-cell office:value-type="float" office:value="100000" table:style-name="ce9">
            <text:p>100,000.00</text:p>
          </table:table-cell>
          <table:table-cell office:value-type="float" office:value="2870" table:style-name="ce6">
            <text:p><text:s/>2,870.00<text:s/></text:p>
          </table:table-cell>
          <table:table-cell office:value-type="float" office:value="3040" table:style-name="ce6">
            <text:p><text:s/>3,040.00<text:s/></text:p>
          </table:table-cell>
          <table:table-cell office:value-type="float" office:value="1512.45" table:style-name="ce6">
            <text:p><text:s/>1,512.45<text:s/></text:p>
          </table:table-cell>
          <table:table-cell office:value-type="float" office:value="92577.55" table:style-name="ce5">
            <text:p>92,577.55</text:p>
          </table:table-cell>
          <table:table-cell office:value-type="float" office:value="11727.26" table:style-name="ce5">
            <text:p>11,727.2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92577.55" table:style-name="ce5">
            <text:p>92,577.55</text:p>
          </table:table-cell>
          <table:table-cell office:value-type="float" office:value="19174.71" table:style-name="ce5">
            <text:p>19,174.71</text:p>
          </table:table-cell>
          <table:table-cell office:value-type="float" office:value="80825.289999999994" table:style-name="ce5">
            <text:p>80,825.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6">
            <text:p><text:s/>2,037.70<text:s/></text:p>
          </table:table-cell>
          <table:table-cell office:value-type="float" office:value="2158.4" table:style-name="ce6">
            <text:p><text:s/>2,158.40<text:s/></text:p>
          </table:table-cell>
          <table:table-cell office:value-type="string" table:style-name="ce12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6">
            <text:p><text:s/>2,037.70<text:s/></text:p>
          </table:table-cell>
          <table:table-cell office:value-type="float" office:value="2158.4" table:style-name="ce6">
            <text:p><text:s/>2,158.40<text:s/></text:p>
          </table:table-cell>
          <table:table-cell office:value-type="float" office:value="1512.45" table:style-name="ce6">
            <text:p><text:s/>1,512.45<text:s/></text:p>
          </table:table-cell>
          <table:table-cell office:value-type="float" office:value="65291.45" table:style-name="ce5">
            <text:p>65,291.45</text:p>
          </table:table-cell>
          <table:table-cell office:value-type="float" office:value="5254.17" table:style-name="ce5">
            <text:p>5,254.17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65291.45" table:style-name="ce5">
            <text:p>65,291.45</text:p>
          </table:table-cell>
          <table:table-cell office:value-type="float" office:value="10987.72" table:style-name="ce5">
            <text:p>10,987.72</text:p>
          </table:table-cell>
          <table:table-cell office:value-type="float" office:value="60012.28" table:style-name="ce5">
            <text:p>60,012.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6">
            <text:p><text:s/>1,865.50<text:s/></text:p>
          </table:table-cell>
          <table:table-cell office:value-type="float" office:value="1976" table:style-name="ce6">
            <text:p><text:s/>1,976.00<text:s/>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6">
            <text:p><text:s/>1,865.50<text:s/></text:p>
          </table:table-cell>
          <table:table-cell office:value-type="float" office:value="1976" table:style-name="ce6">
            <text:p><text:s/>1,976.00<text:s/>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6">
            <text:p><text:s/>1,865.50<text:s/></text:p>
          </table:table-cell>
          <table:table-cell office:value-type="float" office:value="1976" table:style-name="ce6">
            <text:p><text:s/>1,976.00<text:s/>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6">
            <text:p><text:s/>2,037.70<text:s/></text:p>
          </table:table-cell>
          <table:table-cell office:value-type="float" office:value="2158.4" table:style-name="ce6">
            <text:p><text:s/>2,158.40<text:s/></text:p>
          </table:table-cell>
          <table:table-cell office:value-type="string" table:style-name="ce4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técnico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8000" table:style-name="ce9">
            <text:p>38,000.00</text:p>
          </table:table-cell>
          <table:table-cell office:value-type="float" office:value="1090.5999999999999" table:formula="of:=IF([.D71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71]&lt;=['file://san/PAGINA%20WEB/16.-%20Recursos%20Humanos/16.1.-%20%20Nomina%20de%20Empleados/Nomina%202021-%20UAF%20sin%20Nombres%20octubre.xlsx'#Datos.$D$14];([.D71]*['file://san/PAGINA%20WEB/16.-%20Recursos%20Humanos/16.1.-%20%20Nomina%20de%20Empleados/Nomina%202021-%20UAF%20sin%20Nombres%20octubre.xlsx'#Datos.$C$14])))" table:style-name="ce10">
            <text:p><text:s/>1,090.60<text:s/></text:p>
          </table:table-cell>
          <table:table-cell office:value-type="float" office:value="1155.2" table:formula="of:=IF([.D71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71]&lt;=['file://san/PAGINA%20WEB/16.-%20Recursos%20Humanos/16.1.-%20%20Nomina%20de%20Empleados/Nomina%202021-%20UAF%20sin%20Nombres%20octubre.xlsx'#Datos.$D$15];([.D71]*['file://san/PAGINA%20WEB/16.-%20Recursos%20Humanos/16.1.-%20%20Nomina%20de%20Empleados/Nomina%202021-%20UAF%20sin%20Nombres%20octubre.xlsx'#Datos.$C$15])))" table:style-name="ce10">
            <text:p><text:s/>1,155.20<text:s/></text:p>
          </table:table-cell>
          <table:table-cell office:value-type="string" table:style-name="ce4">
            <text:p>n/a</text:p>
          </table:table-cell>
          <table:table-cell office:value-type="float" office:value="35754.199999999997" table:style-name="ce5">
            <text:p>35,754.20</text:p>
          </table:table-cell>
          <table:table-cell office:value-type="float" office:value="160.38" table:style-name="ce8">
            <text:p>160.3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431.1799999999998" table:style-name="ce5">
            <text:p>2,431.18</text:p>
          </table:table-cell>
          <table:table-cell office:value-type="float" office:value="35568.82" table:style-name="ce5">
            <text:p>35,568.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11">
            <text:p><text:s/>m<text:s/></text:p>
          </table:table-cell>
          <table:table-cell office:value-type="float" office:value="115000" table:style-name="ce9">
            <text:p>115,000.00</text:p>
          </table:table-cell>
          <table:table-cell office:value-type="float" office:value="3300.5" table:formula="of:=IF([.D72]&gt;=['file://san/PAGINA%20WEB/16.-%20Recursos%20Humanos/16.1.-%20%20Nomina%20de%20Empleados/Nomina%202021-%20UAF%20sin%20Nombres%20octubre.xlsx'#Datos.$D$14];(['file://san/PAGINA%20WEB/16.-%20Recursos%20Humanos/16.1.-%20%20Nomina%20de%20Empleados/Nomina%202021-%20UAF%20sin%20Nombres%20octubre.xlsx'#Datos.$D$14]*['file://san/PAGINA%20WEB/16.-%20Recursos%20Humanos/16.1.-%20%20Nomina%20de%20Empleados/Nomina%202021-%20UAF%20sin%20Nombres%20octubre.xlsx'#Datos.$C$14]);IF([.D72]&lt;=['file://san/PAGINA%20WEB/16.-%20Recursos%20Humanos/16.1.-%20%20Nomina%20de%20Empleados/Nomina%202021-%20UAF%20sin%20Nombres%20octubre.xlsx'#Datos.$D$14];([.D72]*['file://san/PAGINA%20WEB/16.-%20Recursos%20Humanos/16.1.-%20%20Nomina%20de%20Empleados/Nomina%202021-%20UAF%20sin%20Nombres%20octubre.xlsx'#Datos.$C$14])))" table:style-name="ce6">
            <text:p><text:s/>3,300.50<text:s/></text:p>
          </table:table-cell>
          <table:table-cell office:value-type="float" office:value="3496" table:formula="of:=IF([.D72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72]&lt;=['file://san/PAGINA%20WEB/16.-%20Recursos%20Humanos/16.1.-%20%20Nomina%20de%20Empleados/Nomina%202021-%20UAF%20sin%20Nombres%20octubre.xlsx'#Datos.$D$15];([.D72]*['file://san/PAGINA%20WEB/16.-%20Recursos%20Humanos/16.1.-%20%20Nomina%20de%20Empleados/Nomina%202021-%20UAF%20sin%20Nombres%20octubre.xlsx'#Datos.$C$15])))" table:style-name="ce6">
            <text:p><text:s/>3,496.00<text:s/></text:p>
          </table:table-cell>
          <table:table-cell office:value-type="string" table:style-name="ce4">
            <text:p>n/a</text:p>
          </table:table-cell>
          <table:table-cell office:value-type="float" office:value="108203.5" table:style-name="ce5">
            <text:p>108,203.50</text:p>
          </table:table-cell>
          <table:table-cell office:value-type="float" office:value="15633.74" table:style-name="ce5">
            <text:p>15,633.7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08228.5" table:style-name="ce5">
            <text:p>108,228.50</text:p>
          </table:table-cell>
          <table:table-cell office:value-type="float" office:value="22455.24" table:style-name="ce5">
            <text:p>22,455.24</text:p>
          </table:table-cell>
          <table:table-cell office:value-type="float" office:value="92544.76" table:style-name="ce5">
            <text:p>92,544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análisis estratégico</text:p>
          </table:table-cell>
          <table:table-cell office:value-type="string" table:style-name="ce3">
            <text:p>analista<text:s/></text:p>
          </table:table-cell>
          <table:table-cell office:value-type="string" table:style-name="ce11">
            <text:p><text:s/>f<text:s/></text:p>
          </table:table-cell>
          <table:table-cell office:value-type="float" office:value="60000" table:style-name="ce9">
            <text:p>60,000.00</text:p>
          </table:table-cell>
          <table:table-cell office:value-type="float" office:value="1722" table:style-name="ce6">
            <text:p><text:s/>1,722.00<text:s/></text:p>
          </table:table-cell>
          <table:table-cell office:value-type="float" office:value="1824" table:style-name="ce6">
            <text:p><text:s/>1,824.00<text:s/>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6">
            <text:p><text:s/>2,037.70<text:s/></text:p>
          </table:table-cell>
          <table:table-cell office:value-type="float" office:value="2158.4" table:style-name="ce6">
            <text:p><text:s/>2,158.40<text:s/></text:p>
          </table:table-cell>
          <table:table-cell office:value-type="string" table:style-name="ce4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11">
            <text:p>f</text:p>
          </table:table-cell>
          <table:table-cell office:value-type="float" office:value="285000" table:style-name="ce5">
            <text:p>285,000.00</text:p>
          </table:table-cell>
          <table:table-cell office:value-type="float" office:value="8179.5" table:style-name="ce5">
            <text:p>8,179.50</text:p>
          </table:table-cell>
          <table:table-cell office:value-type="float" office:value="4943.8" table:style-name="ce5">
            <text:p>4,943.80</text:p>
          </table:table-cell>
          <table:table-cell office:value-type="string" table:style-name="ce4">
            <text:p>n/a</text:p>
          </table:table-cell>
          <table:table-cell office:value-type="float" office:value="271876.7" table:style-name="ce5">
            <text:p>271,876.70</text:p>
          </table:table-cell>
          <table:table-cell office:value-type="float" office:value="56552.04" table:style-name="ce5">
            <text:p>56,552.0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69700.34" table:style-name="ce5">
            <text:p>69,700.34</text:p>
          </table:table-cell>
          <table:table-cell office:value-type="float" office:value="215299.66" table:style-name="ce5">
            <text:p>215,299.6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istente del despacho</text:p>
          </table:table-cell>
          <table:table-cell office:value-type="string" table:style-name="ce11">
            <text:p>f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56479" table:style-name="ce5">
            <text:p>56,479.00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recepcionista</text:p>
          </table:table-cell>
          <table:table-cell office:value-type="string" table:style-name="ce11">
            <text:p><text:s/>f<text:s/></text:p>
          </table:table-cell>
          <table:table-cell office:value-type="float" office:value="45000" table:style-name="ce9">
            <text:p>45,000.00</text:p>
          </table:table-cell>
          <table:table-cell office:value-type="float" office:value="1291.5" table:style-name="ce5">
            <text:p>1,291.50</text:p>
          </table:table-cell>
          <table:table-cell office:value-type="float" office:value="1368" table:style-name="ce5">
            <text:p>1,368.00</text:p>
          </table:table-cell>
          <table:table-cell office:value-type="string" table:style-name="ce4">
            <text:p>n/a</text:p>
          </table:table-cell>
          <table:table-cell office:value-type="float" office:value="42340.5" table:style-name="ce5">
            <text:p>42,340.50</text:p>
          </table:table-cell>
          <table:table-cell office:value-type="float" office:value="1148.33" table:style-name="ce5">
            <text:p>1,148.3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32.83" table:style-name="ce5">
            <text:p>3,832.83</text:p>
          </table:table-cell>
          <table:table-cell office:value-type="float" office:value="41167.17" table:style-name="ce5">
            <text:p>41,167.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diseñador gráfico</text:p>
          </table:table-cell>
          <table:table-cell office:value-type="string" table:style-name="ce11">
            <text:p><text:s/>f<text:s/></text:p>
          </table:table-cell>
          <table:table-cell office:value-type="float" office:value="43000" table:style-name="ce9">
            <text:p>43,000.00</text:p>
          </table:table-cell>
          <table:table-cell office:value-type="float" office:value="1234.0999999999999" table:style-name="ce5">
            <text:p>1,234.10</text:p>
          </table:table-cell>
          <table:table-cell office:value-type="float" office:value="1307.2" table:style-name="ce5">
            <text:p>1,307.20</text:p>
          </table:table-cell>
          <table:table-cell office:value-type="float" office:value="3154.9" table:style-name="ce6">
            <text:p><text:s/>3,154.90<text:s/></text:p>
          </table:table-cell>
          <table:table-cell office:value-type="float" office:value="37303.800000000003" table:style-name="ce5">
            <text:p>37,303.80</text:p>
          </table:table-cell>
          <table:table-cell office:value-type="float" office:value="392.82" table:style-name="ce8">
            <text:p>392.8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37303.800000000003" table:style-name="ce5">
            <text:p>37,303.80</text:p>
          </table:table-cell>
          <table:table-cell office:value-type="float" office:value="6114.02" table:style-name="ce5">
            <text:p>6,114.02</text:p>
          </table:table-cell>
          <table:table-cell office:value-type="float" office:value="36885.980000000003" table:style-name="ce5">
            <text:p>36,885.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técnico de oai</text:p>
          </table:table-cell>
          <table:table-cell office:value-type="string" table:style-name="ce11">
            <text:p>f</text:p>
          </table:table-cell>
          <table:table-cell office:value-type="float" office:value="48000" table:style-name="ce5">
            <text:p>48,000.00</text:p>
          </table:table-cell>
          <table:table-cell office:value-type="float" office:value="1377.6" table:style-name="ce5">
            <text:p>1,377.60</text:p>
          </table:table-cell>
          <table:table-cell office:value-type="float" office:value="1459.2" table:style-name="ce5">
            <text:p>1,459.20</text:p>
          </table:table-cell>
          <table:table-cell office:value-type="string" table:style-name="ce4">
            <text:p>n/a</text:p>
          </table:table-cell>
          <table:table-cell office:value-type="float" office:value="45163.199999999997" table:style-name="ce5">
            <text:p>45,163.20</text:p>
          </table:table-cell>
          <table:table-cell office:value-type="float" office:value="1571.73" table:style-name="ce5">
            <text:p>1,571.7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4433.53" table:style-name="ce5">
            <text:p>4,433.53</text:p>
          </table:table-cell>
          <table:table-cell office:value-type="float" office:value="43566.47" table:style-name="ce7">
            <text:p>43,566.4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m</text:p>
          </table:table-cell>
          <table:table-cell office:value-type="float" office:value="86000" table:style-name="ce5">
            <text:p>86,000.00</text:p>
          </table:table-cell>
          <table:table-cell office:value-type="float" office:value="2468.1999999999998" table:style-name="ce5">
            <text:p>2,468.20</text:p>
          </table:table-cell>
          <table:table-cell office:value-type="float" office:value="2614.4" table:style-name="ce5">
            <text:p>2,614.40</text:p>
          </table:table-cell>
          <table:table-cell office:value-type="string" table:style-name="ce4">
            <text:p>n/a</text:p>
          </table:table-cell>
          <table:table-cell office:value-type="float" office:value="80917.399999999994" table:style-name="ce5">
            <text:p>80,917.40</text:p>
          </table:table-cell>
          <table:table-cell office:value-type="float" office:value="8812.2199999999993" table:style-name="ce5">
            <text:p>8,812.2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3919.82" table:style-name="ce5">
            <text:p>13,919.82</text:p>
          </table:table-cell>
          <table:table-cell office:value-type="float" office:value="72080.179999999993" table:style-name="ce7">
            <text:p>72,080.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4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7">
            <text:p>49,164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m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4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3547.5" table:style-name="ce5">
            <text:p>23,547.50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3547.5" table:style-name="ce5">
            <text:p>23,547.50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n/a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style-name="ce3">
            <text:p>644.48</text:p>
          </table:table-cell>
          <table:table-cell office:value-type="float" office:value="3154.9" table:style-name="ce6">
            <text:p><text:s/>3,154.90<text:s/></text:p>
          </table:table-cell>
          <table:table-cell office:value-type="float" office:value="16792.18" table:style-name="ce5">
            <text:p>16,792.1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6792.18" table:style-name="ce5">
            <text:p>16,792.18</text:p>
          </table:table-cell>
          <table:table-cell office:value-type="float" office:value="4432.82" table:style-name="ce5">
            <text:p>4,432.82</text:p>
          </table:table-cell>
          <table:table-cell office:value-type="float" office:value="16767.18" table:style-name="ce5">
            <text:p>16,767.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style-name="ce3">
            <text:p>644.48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9972.080000000002" table:style-name="ce5">
            <text:p>19,972.08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style-name="ce3">
            <text:p>644.48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9972.080000000002" table:style-name="ce5">
            <text:p>19,972.08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style-name="ce3">
            <text:p>644.48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interno</text:p>
          </table:table-cell>
          <table:table-cell office:value-type="string" table:style-name="ce11">
            <text:p><text:s/>m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574" table:style-name="ce3">
            <text:p>574</text:p>
          </table:table-cell>
          <table:table-cell office:value-type="float" office:value="608" table:style-name="ce3">
            <text:p>608</text:p>
          </table:table-cell>
          <table:table-cell office:value-type="string" table:style-name="ce4">
            <text:p>n/a</text:p>
          </table:table-cell>
          <table:table-cell office:value-type="float" office:value="18818" table:style-name="ce5">
            <text:p>18,818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07" table:style-name="ce5">
            <text:p>1,207.00</text:p>
          </table:table-cell>
          <table:table-cell office:value-type="float" office:value="18793" table:style-name="ce5">
            <text:p>18,793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3547.5" table:style-name="ce5">
            <text:p>23,547.50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float" office:value="1577.45" table:style-name="ce6">
            <text:p><text:s/>1,577.45<text:s/></text:p>
          </table:table-cell>
          <table:table-cell office:value-type="float" office:value="54876.55" table:style-name="ce5">
            <text:p>54,876.55</text:p>
          </table:table-cell>
          <table:table-cell office:value-type="float" office:value="3171.19" table:style-name="ce5">
            <text:p>3,171.19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54876.55" table:style-name="ce5">
            <text:p>54,876.55</text:p>
          </table:table-cell>
          <table:table-cell office:value-type="float" office:value="8319.64" table:style-name="ce5">
            <text:p>8,319.64</text:p>
          </table:table-cell>
          <table:table-cell office:value-type="float" office:value="51680.36" table:style-name="ce5">
            <text:p>51,680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web master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soporte mesa de ayuda</text:p>
          </table:table-cell>
          <table:table-cell office:value-type="string" table:style-name="ce11">
            <text:p>m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4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11">
            <text:p><text:s/>f<text:s/></text:p>
          </table:table-cell>
          <table:table-cell office:value-type="float" office:value="100000" table:style-name="ce9">
            <text:p>100,000.00</text:p>
          </table:table-cell>
          <table:table-cell office:value-type="float" office:value="2870" table:style-name="ce9">
            <text:p>2,870.00</text:p>
          </table:table-cell>
          <table:table-cell office:value-type="float" office:value="3040" table:style-name="ce9">
            <text:p>3,040.00</text:p>
          </table:table-cell>
          <table:table-cell office:value-type="float" office:value="1577.45" table:style-name="ce6">
            <text:p><text:s/>1,577.45<text:s/></text:p>
          </table:table-cell>
          <table:table-cell office:value-type="float" office:value="92512.55" table:style-name="ce5">
            <text:p>92,512.55</text:p>
          </table:table-cell>
          <table:table-cell office:value-type="float" office:value="5091.32" table:style-name="ce5">
            <text:p>5,091.3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92512.55" table:style-name="ce5">
            <text:p>92,512.55</text:p>
          </table:table-cell>
          <table:table-cell office:value-type="float" office:value="12603.77" table:style-name="ce5">
            <text:p>12,603.77</text:p>
          </table:table-cell>
          <table:table-cell office:value-type="float" office:value="87396.23" table:style-name="ce5">
            <text:p>87,396.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12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float" office:value="1577.45" table:style-name="ce6">
            <text:p><text:s/>1,577.45<text:s/></text:p>
          </table:table-cell>
          <table:table-cell office:value-type="float" office:value="65226.45" table:style-name="ce5">
            <text:p>65,226.45</text:p>
          </table:table-cell>
          <table:table-cell office:value-type="float" office:value="5241.17" table:style-name="ce5">
            <text:p>5,241.17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65226.45" table:style-name="ce5">
            <text:p>65,226.45</text:p>
          </table:table-cell>
          <table:table-cell office:value-type="float" office:value="11039.72" table:style-name="ce5">
            <text:p>11,039.72</text:p>
          </table:table-cell>
          <table:table-cell office:value-type="float" office:value="59960.28" table:style-name="ce5">
            <text:p>59,960.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4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técnico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8000" table:style-name="ce9">
            <text:p>38,000.00</text:p>
          </table:table-cell>
          <table:table-cell office:value-type="float" office:value="1090.5999999999999" table:style-name="ce5">
            <text:p>1,090.60</text:p>
          </table:table-cell>
          <table:table-cell office:value-type="float" office:value="1155.2" table:style-name="ce5">
            <text:p>1,155.20</text:p>
          </table:table-cell>
          <table:table-cell office:value-type="string" table:style-name="ce4">
            <text:p>n/a</text:p>
          </table:table-cell>
          <table:table-cell office:value-type="float" office:value="35754.199999999997" table:style-name="ce5">
            <text:p>35,754.20</text:p>
          </table:table-cell>
          <table:table-cell office:value-type="float" office:value="160.38" table:style-name="ce8">
            <text:p>160.3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431.1799999999998" table:style-name="ce5">
            <text:p>2,431.18</text:p>
          </table:table-cell>
          <table:table-cell office:value-type="float" office:value="35568.82" table:style-name="ce5">
            <text:p>35,568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11">
            <text:p><text:s/>m<text:s/></text:p>
          </table:table-cell>
          <table:table-cell office:value-type="float" office:value="115000" table:style-name="ce9">
            <text:p>115,000.00</text:p>
          </table:table-cell>
          <table:table-cell office:value-type="float" office:value="3300.5" table:style-name="ce9">
            <text:p>3,300.50</text:p>
          </table:table-cell>
          <table:table-cell office:value-type="float" office:value="3496" table:style-name="ce9">
            <text:p>3,496.00</text:p>
          </table:table-cell>
          <table:table-cell office:value-type="string" table:style-name="ce4">
            <text:p>n/a</text:p>
          </table:table-cell>
          <table:table-cell office:value-type="float" office:value="108203.5" table:style-name="ce5">
            <text:p>108,203.50</text:p>
          </table:table-cell>
          <table:table-cell office:value-type="float" office:value="15633.74" table:style-name="ce5">
            <text:p>15,633.7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08228.5" table:style-name="ce5">
            <text:p>108,228.50</text:p>
          </table:table-cell>
          <table:table-cell office:value-type="float" office:value="22455.24" table:style-name="ce5">
            <text:p>22,455.24</text:p>
          </table:table-cell>
          <table:table-cell office:value-type="float" office:value="92544.76" table:style-name="ce5">
            <text:p>92,544.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análisis estratégico</text:p>
          </table:table-cell>
          <table:table-cell office:value-type="string" table:style-name="ce3">
            <text:p>analista<text:s/></text:p>
          </table:table-cell>
          <table:table-cell office:value-type="string" table:style-name="ce11">
            <text:p><text:s/>f<text:s/></text:p>
          </table:table-cell>
          <table:table-cell office:value-type="float" office:value="60000" table:style-name="ce9">
            <text:p>60,000.00</text:p>
          </table:table-cell>
          <table:table-cell office:value-type="float" office:value="1722" table:style-name="ce9">
            <text:p>1,722.00</text:p>
          </table:table-cell>
          <table:table-cell office:value-type="float" office:value="1824" table:style-name="ce9">
            <text:p>1,824.00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4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11">
            <text:p>f</text:p>
          </table:table-cell>
          <table:table-cell office:value-type="float" office:value="285000" table:style-name="ce5">
            <text:p>285,000.00</text:p>
          </table:table-cell>
          <table:table-cell office:value-type="float" office:value="8179.5" table:style-name="ce5">
            <text:p>8,179.50</text:p>
          </table:table-cell>
          <table:table-cell office:value-type="float" office:value="5685.41" table:style-name="ce4">
            <text:p><text:s/>5,685.41<text:s/></text:p>
          </table:table-cell>
          <table:table-cell office:value-type="string" table:style-name="ce4">
            <text:p>n/a</text:p>
          </table:table-cell>
          <table:table-cell office:value-type="float" office:value="271135.09000000003" table:style-name="ce5">
            <text:p>271,135.09</text:p>
          </table:table-cell>
          <table:table-cell office:value-type="float" office:value="56366.64" table:style-name="ce5">
            <text:p>56,366.6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256.55" table:style-name="ce5">
            <text:p>70,256.55</text:p>
          </table:table-cell>
          <table:table-cell office:value-type="float" office:value="214743.45" table:style-name="ce5">
            <text:p>214,743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4">
            <text:p><text:s/>5,168.00<text:s/></text:p>
          </table:table-cell>
          <table:table-cell office:value-type="string" table:style-name="ce4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50000" table:style-name="ce5">
            <text:p>150,000.00</text:p>
          </table:table-cell>
          <table:table-cell office:value-type="float" office:value="4305" table:style-name="ce5">
            <text:p>4,305.00</text:p>
          </table:table-cell>
          <table:table-cell office:value-type="float" office:value="4560" table:style-name="ce4">
            <text:p><text:s/>4,560.00<text:s/></text:p>
          </table:table-cell>
          <table:table-cell office:value-type="string" table:style-name="ce4">
            <text:p>n/a</text:p>
          </table:table-cell>
          <table:table-cell office:value-type="float" office:value="141135" table:style-name="ce5">
            <text:p>141,135.00</text:p>
          </table:table-cell>
          <table:table-cell office:value-type="float" office:value="23866.62" table:style-name="ce5">
            <text:p>23,866.6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2756.62" table:style-name="ce5">
            <text:p>32,756.62</text:p>
          </table:table-cell>
          <table:table-cell office:value-type="float" office:value="117243.38" table:style-name="ce5">
            <text:p>117,243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4">
            <text:p><text:s/>5,168.00<text:s/></text:p>
          </table:table-cell>
          <table:table-cell office:value-type="string" table:style-name="ce4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istente del despacho</text:p>
          </table:table-cell>
          <table:table-cell office:value-type="string" table:style-name="ce11">
            <text:p>f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formula="of:=IF([.D118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18]&lt;=['file://san/PAGINA%20WEB/16.-%20Recursos%20Humanos/16.1.-%20%20Nomina%20de%20Empleados/Nomina%202021-%20UAF%20sin%20Nombres%20octubre.xlsx'#Datos.$D$15];([.D118]*['file://san/PAGINA%20WEB/16.-%20Recursos%20Humanos/16.1.-%20%20Nomina%20de%20Empleados/Nomina%202021-%20UAF%20sin%20Nombres%20octubre.xlsx'#Datos.$C$15])))" table:style-name="ce10">
            <text:p><text:s/>1,824.00<text:s/>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recepcionista</text:p>
          </table:table-cell>
          <table:table-cell office:value-type="string" table:style-name="ce11">
            <text:p><text:s/>f<text:s/></text:p>
          </table:table-cell>
          <table:table-cell office:value-type="float" office:value="45000" table:style-name="ce9">
            <text:p>45,000.00</text:p>
          </table:table-cell>
          <table:table-cell office:value-type="float" office:value="1291.5" table:style-name="ce5">
            <text:p>1,291.50</text:p>
          </table:table-cell>
          <table:table-cell office:value-type="float" office:value="1368" table:formula="of:=IF([.D119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19]&lt;=['file://san/PAGINA%20WEB/16.-%20Recursos%20Humanos/16.1.-%20%20Nomina%20de%20Empleados/Nomina%202021-%20UAF%20sin%20Nombres%20octubre.xlsx'#Datos.$D$15];([.D119]*['file://san/PAGINA%20WEB/16.-%20Recursos%20Humanos/16.1.-%20%20Nomina%20de%20Empleados/Nomina%202021-%20UAF%20sin%20Nombres%20octubre.xlsx'#Datos.$C$15])))" table:style-name="ce10">
            <text:p><text:s/>1,368.00<text:s/></text:p>
          </table:table-cell>
          <table:table-cell office:value-type="string" table:style-name="ce4">
            <text:p>n/a</text:p>
          </table:table-cell>
          <table:table-cell office:value-type="float" office:value="42340.5" table:style-name="ce5">
            <text:p>42,340.50</text:p>
          </table:table-cell>
          <table:table-cell office:value-type="float" office:value="1148.33" table:style-name="ce5">
            <text:p>1,148.3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32.83" table:style-name="ce5">
            <text:p>3,832.83</text:p>
          </table:table-cell>
          <table:table-cell office:value-type="float" office:value="41167.17" table:style-name="ce5">
            <text:p>41,167.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diseñador gráfico</text:p>
          </table:table-cell>
          <table:table-cell office:value-type="string" table:style-name="ce11">
            <text:p><text:s/>f<text:s/></text:p>
          </table:table-cell>
          <table:table-cell office:value-type="float" office:value="43000" table:style-name="ce9">
            <text:p>43,000.00</text:p>
          </table:table-cell>
          <table:table-cell office:value-type="float" office:value="1234.0999999999999" table:style-name="ce5">
            <text:p>1,234.10</text:p>
          </table:table-cell>
          <table:table-cell office:value-type="float" office:value="1307.2" table:formula="of:=IF([.D120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20]&lt;=['file://san/PAGINA%20WEB/16.-%20Recursos%20Humanos/16.1.-%20%20Nomina%20de%20Empleados/Nomina%202021-%20UAF%20sin%20Nombres%20octubre.xlsx'#Datos.$D$15];([.D120]*['file://san/PAGINA%20WEB/16.-%20Recursos%20Humanos/16.1.-%20%20Nomina%20de%20Empleados/Nomina%202021-%20UAF%20sin%20Nombres%20octubre.xlsx'#Datos.$C$15])))" table:style-name="ce10">
            <text:p><text:s/>1,307.20<text:s/></text:p>
          </table:table-cell>
          <table:table-cell office:value-type="float" office:value="3154.9" table:style-name="ce6">
            <text:p><text:s/>3,154.90<text:s/></text:p>
          </table:table-cell>
          <table:table-cell office:value-type="float" office:value="37303.800000000003" table:style-name="ce5">
            <text:p>37,303.80</text:p>
          </table:table-cell>
          <table:table-cell office:value-type="float" office:value="392.82" table:style-name="ce8">
            <text:p>392.8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3179.9" table:style-name="ce5">
            <text:p>3,179.90</text:p>
          </table:table-cell>
          <table:table-cell office:value-type="float" office:value="6114.02" table:style-name="ce5">
            <text:p>6,114.02</text:p>
          </table:table-cell>
          <table:table-cell office:value-type="float" office:value="36885.980000000003" table:style-name="ce5">
            <text:p>36,885.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técnico de oai</text:p>
          </table:table-cell>
          <table:table-cell office:value-type="string" table:style-name="ce11">
            <text:p>f</text:p>
          </table:table-cell>
          <table:table-cell office:value-type="float" office:value="48000" table:style-name="ce5">
            <text:p>48,000.00</text:p>
          </table:table-cell>
          <table:table-cell office:value-type="float" office:value="1377.6" table:style-name="ce5">
            <text:p>1,377.60</text:p>
          </table:table-cell>
          <table:table-cell office:value-type="float" office:value="1459.2" table:style-name="ce10">
            <text:p><text:s/>1,459.20<text:s/></text:p>
          </table:table-cell>
          <table:table-cell office:value-type="string" table:style-name="ce4">
            <text:p>n/a</text:p>
          </table:table-cell>
          <table:table-cell office:value-type="float" office:value="45163.199999999997" table:style-name="ce5">
            <text:p>45,163.20</text:p>
          </table:table-cell>
          <table:table-cell office:value-type="float" office:value="1571.73" table:style-name="ce5">
            <text:p>1,571.7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4433.53" table:style-name="ce5">
            <text:p>4,433.53</text:p>
          </table:table-cell>
          <table:table-cell office:value-type="float" office:value="43566.47" table:style-name="ce7">
            <text:p>43,566.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m</text:p>
          </table:table-cell>
          <table:table-cell office:value-type="float" office:value="86000" table:style-name="ce5">
            <text:p>86,000.00</text:p>
          </table:table-cell>
          <table:table-cell office:value-type="float" office:value="2468.1999999999998" table:style-name="ce5">
            <text:p>2,468.20</text:p>
          </table:table-cell>
          <table:table-cell office:value-type="float" office:value="2614.4" table:style-name="ce10">
            <text:p><text:s/>2,614.40<text:s/></text:p>
          </table:table-cell>
          <table:table-cell office:value-type="string" table:style-name="ce4">
            <text:p>n/a</text:p>
          </table:table-cell>
          <table:table-cell office:value-type="float" office:value="80917.399999999994" table:style-name="ce5">
            <text:p>80,917.40</text:p>
          </table:table-cell>
          <table:table-cell office:value-type="float" office:value="8812.2199999999993" table:style-name="ce5">
            <text:p>8,812.2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3919.82" table:style-name="ce5">
            <text:p>13,919.82</text:p>
          </table:table-cell>
          <table:table-cell office:value-type="float" office:value="72080.179999999993" table:style-name="ce7">
            <text:p>72,080.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10">
            <text:p><text:s/>1,672.00<text:s/></text:p>
          </table:table-cell>
          <table:table-cell office:value-type="string" table:style-name="ce4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7">
            <text:p>49,164.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m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10">
            <text:p><text:s/>1,064.00<text:s/></text:p>
          </table:table-cell>
          <table:table-cell office:value-type="string" table:style-name="ce4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10">
            <text:p><text:s/>1,064.00<text:s/></text:p>
          </table:table-cell>
          <table:table-cell office:value-type="string" table:style-name="ce4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formula="of:=IF([.D127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27]&lt;=['file://san/PAGINA%20WEB/16.-%20Recursos%20Humanos/16.1.-%20%20Nomina%20de%20Empleados/Nomina%202021-%20UAF%20sin%20Nombres%20octubre.xlsx'#Datos.$D$15];([.D127]*['file://san/PAGINA%20WEB/16.-%20Recursos%20Humanos/16.1.-%20%20Nomina%20de%20Empleados/Nomina%202021-%20UAF%20sin%20Nombres%20octubre.xlsx'#Datos.$C$15])))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formula="of:=IF([.D128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28]&lt;=['file://san/PAGINA%20WEB/16.-%20Recursos%20Humanos/16.1.-%20%20Nomina%20de%20Empleados/Nomina%202021-%20UAF%20sin%20Nombres%20octubre.xlsx'#Datos.$D$15];([.D128]*['file://san/PAGINA%20WEB/16.-%20Recursos%20Humanos/16.1.-%20%20Nomina%20de%20Empleados/Nomina%202021-%20UAF%20sin%20Nombres%20octubre.xlsx'#Datos.$C$15])))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formula="of:=IF([.D129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29]&lt;=['file://san/PAGINA%20WEB/16.-%20Recursos%20Humanos/16.1.-%20%20Nomina%20de%20Empleados/Nomina%202021-%20UAF%20sin%20Nombres%20octubre.xlsx'#Datos.$D$15];([.D129]*['file://san/PAGINA%20WEB/16.-%20Recursos%20Humanos/16.1.-%20%20Nomina%20de%20Empleados/Nomina%202021-%20UAF%20sin%20Nombres%20octubre.xlsx'#Datos.$C$15])))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formula="of:=IF([.D137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37]&lt;=['file://san/PAGINA%20WEB/16.-%20Recursos%20Humanos/16.1.-%20%20Nomina%20de%20Empleados/Nomina%202021-%20UAF%20sin%20Nombres%20octubre.xlsx'#Datos.$D$15];([.D137]*['file://san/PAGINA%20WEB/16.-%20Recursos%20Humanos/16.1.-%20%20Nomina%20de%20Empleados/Nomina%202021-%20UAF%20sin%20Nombres%20octubre.xlsx'#Datos.$C$15])))" table:style-name="ce6">
            <text:p><text:s/>644.48<text:s/></text:p>
          </table:table-cell>
          <table:table-cell office:value-type="float" office:value="3154.9" table:style-name="ce6">
            <text:p><text:s/>3,154.90<text:s/></text:p>
          </table:table-cell>
          <table:table-cell office:value-type="float" office:value="16792.18" table:style-name="ce5">
            <text:p>16,792.1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3179.9" table:style-name="ce5">
            <text:p>3,179.90</text:p>
          </table:table-cell>
          <table:table-cell office:value-type="float" office:value="4432.82" table:style-name="ce5">
            <text:p>4,432.82</text:p>
          </table:table-cell>
          <table:table-cell office:value-type="float" office:value="16767.18" table:style-name="ce5">
            <text:p>16,767.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formula="of:=IF([.D138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38]&lt;=['file://san/PAGINA%20WEB/16.-%20Recursos%20Humanos/16.1.-%20%20Nomina%20de%20Empleados/Nomina%202021-%20UAF%20sin%20Nombres%20octubre.xlsx'#Datos.$D$15];([.D138]*['file://san/PAGINA%20WEB/16.-%20Recursos%20Humanos/16.1.-%20%20Nomina%20de%20Empleados/Nomina%202021-%20UAF%20sin%20Nombres%20octubre.xlsx'#Datos.$C$15])))" table:style-name="ce6">
            <text:p><text:s/>644.48<text:s/>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formula="of:=IF([.D139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39]&lt;=['file://san/PAGINA%20WEB/16.-%20Recursos%20Humanos/16.1.-%20%20Nomina%20de%20Empleados/Nomina%202021-%20UAF%20sin%20Nombres%20octubre.xlsx'#Datos.$D$15];([.D139]*['file://san/PAGINA%20WEB/16.-%20Recursos%20Humanos/16.1.-%20%20Nomina%20de%20Empleados/Nomina%202021-%20UAF%20sin%20Nombres%20octubre.xlsx'#Datos.$C$15])))" table:style-name="ce6">
            <text:p><text:s/>644.48<text:s/>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1200" table:style-name="ce5">
            <text:p>21,200.00</text:p>
          </table:table-cell>
          <table:table-cell office:value-type="float" office:value="608.44000000000005" table:style-name="ce3">
            <text:p>608.44</text:p>
          </table:table-cell>
          <table:table-cell office:value-type="float" office:value="644.48" table:style-name="ce6">
            <text:p><text:s/>644.48<text:s/></text:p>
          </table:table-cell>
          <table:table-cell office:value-type="string" table:style-name="ce4">
            <text:p>n/a</text:p>
          </table:table-cell>
          <table:table-cell office:value-type="float" office:value="19947.080000000002" table:style-name="ce5">
            <text:p>19,947.08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77.92" table:style-name="ce5">
            <text:p>1,277.92</text:p>
          </table:table-cell>
          <table:table-cell office:value-type="float" office:value="19922.080000000002" table:style-name="ce5">
            <text:p>19,922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interno</text:p>
          </table:table-cell>
          <table:table-cell office:value-type="string" table:style-name="ce11">
            <text:p><text:s/>m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574" table:style-name="ce3">
            <text:p>574</text:p>
          </table:table-cell>
          <table:table-cell office:value-type="float" office:value="608" table:style-name="ce6">
            <text:p><text:s/>608.00<text:s/></text:p>
          </table:table-cell>
          <table:table-cell office:value-type="string" table:style-name="ce4">
            <text:p>n/a</text:p>
          </table:table-cell>
          <table:table-cell office:value-type="float" office:value="18818" table:style-name="ce5">
            <text:p>18,818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07" table:style-name="ce5">
            <text:p>1,207.00</text:p>
          </table:table-cell>
          <table:table-cell office:value-type="float" office:value="18793" table:style-name="ce5">
            <text:p>18,793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formula="of:=IF([.D142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42]&lt;=['file://san/PAGINA%20WEB/16.-%20Recursos%20Humanos/16.1.-%20%20Nomina%20de%20Empleados/Nomina%202021-%20UAF%20sin%20Nombres%20octubre.xlsx'#Datos.$D$15];([.D142]*['file://san/PAGINA%20WEB/16.-%20Recursos%20Humanos/16.1.-%20%20Nomina%20de%20Empleados/Nomina%202021-%20UAF%20sin%20Nombres%20octubre.xlsx'#Datos.$C$15])))" table:style-name="ce10">
            <text:p><text:s/>760.00<text:s/></text:p>
          </table:table-cell>
          <table:table-cell office:value-type="string" table:style-name="ce4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10">
            <text:p><text:s/>1,824.00<text:s/></text:p>
          </table:table-cell>
          <table:table-cell office:value-type="float" office:value="1577.45" table:style-name="ce6">
            <text:p><text:s/>1,577.45<text:s/></text:p>
          </table:table-cell>
          <table:table-cell office:value-type="float" office:value="54876.55" table:style-name="ce5">
            <text:p>54,876.55</text:p>
          </table:table-cell>
          <table:table-cell office:value-type="float" office:value="3171.19" table:style-name="ce5">
            <text:p>3,171.19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8319.64" table:style-name="ce5">
            <text:p>8,319.64</text:p>
          </table:table-cell>
          <table:table-cell office:value-type="float" office:value="51680.36" table:style-name="ce5">
            <text:p>51,680.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web master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10">
            <text:p><text:s/>1,824.00<text:s/>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soporte mesa de ayuda</text:p>
          </table:table-cell>
          <table:table-cell office:value-type="string" table:style-name="ce11">
            <text:p>m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formula="of:=IF([.D145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45]&lt;=['file://san/PAGINA%20WEB/16.-%20Recursos%20Humanos/16.1.-%20%20Nomina%20de%20Empleados/Nomina%202021-%20UAF%20sin%20Nombres%20octubre.xlsx'#Datos.$D$15];([.D145]*['file://san/PAGINA%20WEB/16.-%20Recursos%20Humanos/16.1.-%20%20Nomina%20de%20Empleados/Nomina%202021-%20UAF%20sin%20Nombres%20octubre.xlsx'#Datos.$C$15])))" table:style-name="ce10">
            <text:p><text:s/>1,672.00<text:s/></text:p>
          </table:table-cell>
          <table:table-cell office:value-type="string" table:style-name="ce4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11">
            <text:p><text:s/>f<text:s/></text:p>
          </table:table-cell>
          <table:table-cell office:value-type="float" office:value="100000" table:style-name="ce9">
            <text:p>100,000.00</text:p>
          </table:table-cell>
          <table:table-cell office:value-type="float" office:value="2870" table:style-name="ce9">
            <text:p>2,870.00</text:p>
          </table:table-cell>
          <table:table-cell office:value-type="float" office:value="3040" table:style-name="ce6">
            <text:p><text:s/>3,040.00<text:s/></text:p>
          </table:table-cell>
          <table:table-cell office:value-type="float" office:value="1577.45" table:style-name="ce6">
            <text:p><text:s/>1,577.45<text:s/></text:p>
          </table:table-cell>
          <table:table-cell office:value-type="float" office:value="92512.55" table:style-name="ce5">
            <text:p>92,512.55</text:p>
          </table:table-cell>
          <table:table-cell office:value-type="float" office:value="11711.01" table:style-name="ce5">
            <text:p>11,711.01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9223.46" table:style-name="ce5">
            <text:p>19,223.46</text:p>
          </table:table-cell>
          <table:table-cell office:value-type="float" office:value="80776.539999999994" table:style-name="ce5">
            <text:p>80,776.5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6">
            <text:p><text:s/>2,158.40<text:s/></text:p>
          </table:table-cell>
          <table:table-cell office:value-type="string" table:style-name="ce12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6">
            <text:p><text:s/>2,158.40<text:s/></text:p>
          </table:table-cell>
          <table:table-cell office:value-type="float" office:value="1577.45" table:style-name="ce6">
            <text:p><text:s/>1,577.45<text:s/></text:p>
          </table:table-cell>
          <table:table-cell office:value-type="float" office:value="65226.45" table:style-name="ce5">
            <text:p>65,226.45</text:p>
          </table:table-cell>
          <table:table-cell office:value-type="float" office:value="5241.17" table:style-name="ce5">
            <text:p>5,241.17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1039.72" table:style-name="ce5">
            <text:p>11,039.72</text:p>
          </table:table-cell>
          <table:table-cell office:value-type="float" office:value="59960.28" table:style-name="ce5">
            <text:p>59,960.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6">
            <text:p><text:s/>1,976.00<text:s/>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6">
            <text:p><text:s/>1,976.00<text:s/>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6">
            <text:p><text:s/>1,976.00<text:s/></text:p>
          </table:table-cell>
          <table:table-cell office:value-type="string" table:style-name="ce4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6">
            <text:p><text:s/>2,158.40<text:s/></text:p>
          </table:table-cell>
          <table:table-cell office:value-type="string" table:style-name="ce4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técnico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8000" table:style-name="ce9">
            <text:p>38,000.00</text:p>
          </table:table-cell>
          <table:table-cell office:value-type="float" office:value="1090.5999999999999" table:style-name="ce5">
            <text:p>1,090.60</text:p>
          </table:table-cell>
          <table:table-cell office:value-type="float" office:value="1155.2" table:formula="of:=IF([.D153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53]&lt;=['file://san/PAGINA%20WEB/16.-%20Recursos%20Humanos/16.1.-%20%20Nomina%20de%20Empleados/Nomina%202021-%20UAF%20sin%20Nombres%20octubre.xlsx'#Datos.$D$15];([.D153]*['file://san/PAGINA%20WEB/16.-%20Recursos%20Humanos/16.1.-%20%20Nomina%20de%20Empleados/Nomina%202021-%20UAF%20sin%20Nombres%20octubre.xlsx'#Datos.$C$15])))" table:style-name="ce10">
            <text:p><text:s/>1,155.20<text:s/></text:p>
          </table:table-cell>
          <table:table-cell office:value-type="string" table:style-name="ce12">
            <text:p>n/a</text:p>
          </table:table-cell>
          <table:table-cell office:value-type="float" office:value="35754.199999999997" table:style-name="ce5">
            <text:p>35,754.20</text:p>
          </table:table-cell>
          <table:table-cell office:value-type="float" office:value="160.38" table:style-name="ce8">
            <text:p>160.3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431.1799999999998" table:style-name="ce5">
            <text:p>2,431.18</text:p>
          </table:table-cell>
          <table:table-cell office:value-type="float" office:value="35568.82" table:style-name="ce5">
            <text:p>35,568.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11">
            <text:p><text:s/>m<text:s/></text:p>
          </table:table-cell>
          <table:table-cell office:value-type="float" office:value="115000" table:style-name="ce9">
            <text:p>115,000.00</text:p>
          </table:table-cell>
          <table:table-cell office:value-type="float" office:value="3300.5" table:style-name="ce9">
            <text:p>3,300.50</text:p>
          </table:table-cell>
          <table:table-cell office:value-type="float" office:value="3496" table:formula="of:=IF([.D154]&gt;=['file://san/PAGINA%20WEB/16.-%20Recursos%20Humanos/16.1.-%20%20Nomina%20de%20Empleados/Nomina%202021-%20UAF%20sin%20Nombres%20octubre.xlsx'#Datos.$D$15];(['file://san/PAGINA%20WEB/16.-%20Recursos%20Humanos/16.1.-%20%20Nomina%20de%20Empleados/Nomina%202021-%20UAF%20sin%20Nombres%20octubre.xlsx'#Datos.$D$15]*['file://san/PAGINA%20WEB/16.-%20Recursos%20Humanos/16.1.-%20%20Nomina%20de%20Empleados/Nomina%202021-%20UAF%20sin%20Nombres%20octubre.xlsx'#Datos.$C$15]);IF([.D154]&lt;=['file://san/PAGINA%20WEB/16.-%20Recursos%20Humanos/16.1.-%20%20Nomina%20de%20Empleados/Nomina%202021-%20UAF%20sin%20Nombres%20octubre.xlsx'#Datos.$D$15];([.D154]*['file://san/PAGINA%20WEB/16.-%20Recursos%20Humanos/16.1.-%20%20Nomina%20de%20Empleados/Nomina%202021-%20UAF%20sin%20Nombres%20octubre.xlsx'#Datos.$C$15])))" table:style-name="ce6">
            <text:p><text:s/>3,496.00<text:s/></text:p>
          </table:table-cell>
          <table:table-cell office:value-type="string" table:style-name="ce12">
            <text:p>n/a</text:p>
          </table:table-cell>
          <table:table-cell office:value-type="float" office:value="108203.5" table:style-name="ce5">
            <text:p>108,203.50</text:p>
          </table:table-cell>
          <table:table-cell office:value-type="float" office:value="15633.74" table:style-name="ce5">
            <text:p>15,633.7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2455.24" table:style-name="ce5">
            <text:p>22,455.24</text:p>
          </table:table-cell>
          <table:table-cell office:value-type="float" office:value="92544.76" table:style-name="ce5">
            <text:p>92,544.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análisis estratégico</text:p>
          </table:table-cell>
          <table:table-cell office:value-type="string" table:style-name="ce3">
            <text:p>analista<text:s/></text:p>
          </table:table-cell>
          <table:table-cell office:value-type="string" table:style-name="ce11">
            <text:p><text:s/>f<text:s/></text:p>
          </table:table-cell>
          <table:table-cell office:value-type="float" office:value="60000" table:style-name="ce9">
            <text:p>60,000.00</text:p>
          </table:table-cell>
          <table:table-cell office:value-type="float" office:value="1722" table:style-name="ce9">
            <text:p>1,722.00</text:p>
          </table:table-cell>
          <table:table-cell office:value-type="float" office:value="1824" table:style-name="ce6">
            <text:p><text:s/>1,824.00<text:s/></text:p>
          </table:table-cell>
          <table:table-cell office:value-type="string" table:style-name="ce4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6">
            <text:p><text:s/>2,158.40<text:s/></text:p>
          </table:table-cell>
          <table:table-cell office:value-type="string" table:style-name="ce4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11">
            <text:p>f</text:p>
          </table:table-cell>
          <table:table-cell office:value-type="float" office:value="285000" table:style-name="ce5">
            <text:p>285,000.00</text:p>
          </table:table-cell>
          <table:table-cell office:value-type="float" office:value="8179.5" table:style-name="ce5">
            <text:p>8,179.50</text:p>
          </table:table-cell>
          <table:table-cell office:value-type="float" office:value="5685.41" table:style-name="ce5">
            <text:p>5,685.41</text:p>
          </table:table-cell>
          <table:table-cell office:value-type="string" table:style-name="ce8">
            <text:p>n/a</text:p>
          </table:table-cell>
          <table:table-cell office:value-type="float" office:value="271135.09000000003" table:style-name="ce5">
            <text:p>271,135.09</text:p>
          </table:table-cell>
          <table:table-cell office:value-type="float" office:value="56366.64" table:style-name="ce5">
            <text:p>56,366.6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256.55" table:style-name="ce5">
            <text:p>70,256.55</text:p>
          </table:table-cell>
          <table:table-cell office:value-type="float" office:value="214743.45" table:style-name="ce5">
            <text:p>214,743.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5">
            <text:p>5,168.00</text:p>
          </table:table-cell>
          <table:table-cell office:value-type="string" table:style-name="ce8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50000" table:style-name="ce5">
            <text:p>150,000.00</text:p>
          </table:table-cell>
          <table:table-cell office:value-type="float" office:value="4305" table:style-name="ce5">
            <text:p>4,305.00</text:p>
          </table:table-cell>
          <table:table-cell office:value-type="float" office:value="4560" table:style-name="ce5">
            <text:p>4,560.00</text:p>
          </table:table-cell>
          <table:table-cell office:value-type="string" table:style-name="ce8">
            <text:p>n/a</text:p>
          </table:table-cell>
          <table:table-cell office:value-type="float" office:value="141135" table:style-name="ce5">
            <text:p>141,135.00</text:p>
          </table:table-cell>
          <table:table-cell office:value-type="float" office:value="23866.62" table:style-name="ce5">
            <text:p>23,866.6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2756.62" table:style-name="ce5">
            <text:p>32,756.62</text:p>
          </table:table-cell>
          <table:table-cell office:value-type="float" office:value="117243.38" table:style-name="ce5">
            <text:p>117,243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5">
            <text:p>5,168.00</text:p>
          </table:table-cell>
          <table:table-cell office:value-type="string" table:style-name="ce8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istente del despacho</text:p>
          </table:table-cell>
          <table:table-cell office:value-type="string" table:style-name="ce11">
            <text:p>f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protocolo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redes sociales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recepcionista</text:p>
          </table:table-cell>
          <table:table-cell office:value-type="string" table:style-name="ce11">
            <text:p><text:s/>f<text:s/></text:p>
          </table:table-cell>
          <table:table-cell office:value-type="float" office:value="45000" table:style-name="ce9">
            <text:p>45,000.00</text:p>
          </table:table-cell>
          <table:table-cell office:value-type="float" office:value="1291.5" table:style-name="ce5">
            <text:p>1,291.50</text:p>
          </table:table-cell>
          <table:table-cell office:value-type="float" office:value="1368" table:style-name="ce5">
            <text:p>1,368.00</text:p>
          </table:table-cell>
          <table:table-cell office:value-type="string" table:style-name="ce8">
            <text:p>n/a</text:p>
          </table:table-cell>
          <table:table-cell office:value-type="float" office:value="42340.5" table:style-name="ce5">
            <text:p>42,340.50</text:p>
          </table:table-cell>
          <table:table-cell office:value-type="float" office:value="1148.33" table:style-name="ce5">
            <text:p>1,148.3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32.83" table:style-name="ce5">
            <text:p>3,832.83</text:p>
          </table:table-cell>
          <table:table-cell office:value-type="float" office:value="41167.17" table:style-name="ce5">
            <text:p>41,167.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diseñador gráfico</text:p>
          </table:table-cell>
          <table:table-cell office:value-type="string" table:style-name="ce11">
            <text:p><text:s/>f<text:s/></text:p>
          </table:table-cell>
          <table:table-cell office:value-type="float" office:value="43000" table:style-name="ce9">
            <text:p>43,000.00</text:p>
          </table:table-cell>
          <table:table-cell office:value-type="float" office:value="1234.0999999999999" table:style-name="ce5">
            <text:p>1,234.10</text:p>
          </table:table-cell>
          <table:table-cell office:value-type="float" office:value="1307.2" table:style-name="ce5">
            <text:p>1,307.20</text:p>
          </table:table-cell>
          <table:table-cell office:value-type="float" office:value="3154.9" table:style-name="ce9">
            <text:p>3,154.90</text:p>
          </table:table-cell>
          <table:table-cell office:value-type="float" office:value="37303.800000000003" table:style-name="ce5">
            <text:p>37,303.8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392.82" table:style-name="ce8">
            <text:p>392.82</text:p>
          </table:table-cell>
          <table:table-cell office:value-type="float" office:value="3179.9" table:style-name="ce5">
            <text:p>3,179.90</text:p>
          </table:table-cell>
          <table:table-cell office:value-type="float" office:value="5721.2" table:style-name="ce5">
            <text:p>5,721.20</text:p>
          </table:table-cell>
          <table:table-cell office:value-type="float" office:value="37278.800000000003" table:style-name="ce5">
            <text:p>37,278.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técnico de oai</text:p>
          </table:table-cell>
          <table:table-cell office:value-type="string" table:style-name="ce11">
            <text:p>f</text:p>
          </table:table-cell>
          <table:table-cell office:value-type="float" office:value="48000" table:style-name="ce5">
            <text:p>48,000.00</text:p>
          </table:table-cell>
          <table:table-cell office:value-type="float" office:value="1377.6" table:style-name="ce5">
            <text:p>1,377.60</text:p>
          </table:table-cell>
          <table:table-cell office:value-type="float" office:value="1459.2" table:style-name="ce5">
            <text:p>1,459.20</text:p>
          </table:table-cell>
          <table:table-cell office:value-type="string" table:style-name="ce8">
            <text:p>n/a</text:p>
          </table:table-cell>
          <table:table-cell office:value-type="float" office:value="45163.199999999997" table:style-name="ce5">
            <text:p>45,163.2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1571.73" table:style-name="ce5">
            <text:p>1,571.73</text:p>
          </table:table-cell>
          <table:table-cell office:value-type="float" office:value="25" table:style-name="ce8">
            <text:p>25</text:p>
          </table:table-cell>
          <table:table-cell office:value-type="float" office:value="2861.8" table:style-name="ce5">
            <text:p>2,861.80</text:p>
          </table:table-cell>
          <table:table-cell office:value-type="float" office:value="45138.2" table:style-name="ce7">
            <text:p>45,138.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m</text:p>
          </table:table-cell>
          <table:table-cell office:value-type="float" office:value="86000" table:style-name="ce5">
            <text:p>86,000.00</text:p>
          </table:table-cell>
          <table:table-cell office:value-type="float" office:value="2468.1999999999998" table:style-name="ce5">
            <text:p>2,468.20</text:p>
          </table:table-cell>
          <table:table-cell office:value-type="float" office:value="2614.4" table:style-name="ce5">
            <text:p>2,614.40</text:p>
          </table:table-cell>
          <table:table-cell office:value-type="string" table:style-name="ce8">
            <text:p>n/a</text:p>
          </table:table-cell>
          <table:table-cell office:value-type="float" office:value="80917.399999999994" table:style-name="ce5">
            <text:p>80,917.40</text:p>
          </table:table-cell>
          <table:table-cell office:value-type="float" office:value="8812.2199999999993" table:style-name="ce5">
            <text:p>8,812.2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3919.82" table:style-name="ce5">
            <text:p>13,919.82</text:p>
          </table:table-cell>
          <table:table-cell office:value-type="float" office:value="72080.179999999993" table:style-name="ce7">
            <text:p>72,080.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7">
            <text:p>49,164.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m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8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8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float" office:value="3154.9" table:style-name="ce9">
            <text:p>3,154.90</text:p>
          </table:table-cell>
          <table:table-cell office:value-type="float" office:value="20367.599999999999" table:style-name="ce5">
            <text:p>20,367.6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3179.9" table:style-name="ce5">
            <text:p>3,179.90</text:p>
          </table:table-cell>
          <table:table-cell office:value-type="float" office:value="4657.3999999999996" table:style-name="ce5">
            <text:p>4,657.40</text:p>
          </table:table-cell>
          <table:table-cell office:value-type="float" office:value="20342.599999999999" table:style-name="ce5">
            <text:p>20,342.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interno</text:p>
          </table:table-cell>
          <table:table-cell office:value-type="string" table:style-name="ce11">
            <text:p><text:s/>m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574" table:style-name="ce3">
            <text:p>574</text:p>
          </table:table-cell>
          <table:table-cell office:value-type="float" office:value="608" table:style-name="ce3">
            <text:p>608</text:p>
          </table:table-cell>
          <table:table-cell office:value-type="string" table:style-name="ce8">
            <text:p>n/a</text:p>
          </table:table-cell>
          <table:table-cell office:value-type="float" office:value="18818" table:style-name="ce5">
            <text:p>18,818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07" table:style-name="ce5">
            <text:p>1,207.00</text:p>
          </table:table-cell>
          <table:table-cell office:value-type="float" office:value="18793" table:style-name="ce5">
            <text:p>18,793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float" office:value="1577.45" table:style-name="ce9">
            <text:p>1,577.45</text:p>
          </table:table-cell>
          <table:table-cell office:value-type="float" office:value="54876.55" table:style-name="ce5">
            <text:p>54,876.55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3171.19" table:style-name="ce5">
            <text:p>3,171.19</text:p>
          </table:table-cell>
          <table:table-cell office:value-type="float" office:value="1602.45" table:style-name="ce5">
            <text:p>1,602.45</text:p>
          </table:table-cell>
          <table:table-cell office:value-type="float" office:value="5148.45" table:style-name="ce5">
            <text:p>5,148.45</text:p>
          </table:table-cell>
          <table:table-cell office:value-type="float" office:value="54851.55" table:style-name="ce5">
            <text:p>54,851.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web master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soporte mesa de ayuda</text:p>
          </table:table-cell>
          <table:table-cell office:value-type="string" table:style-name="ce11">
            <text:p>m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2559.6799999999998" table:style-name="ce5">
            <text:p>2,559.68</text:p>
          </table:table-cell>
          <table:table-cell office:value-type="float" office:value="25" table:style-name="ce8">
            <text:p>25</text:p>
          </table:table-cell>
          <table:table-cell office:value-type="float" office:value="3275.5" table:style-name="ce5">
            <text:p>3,275.50</text:p>
          </table:table-cell>
          <table:table-cell office:value-type="float" office:value="51724.5" table:style-name="ce5">
            <text:p>51,724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11">
            <text:p><text:s/>f<text:s/></text:p>
          </table:table-cell>
          <table:table-cell office:value-type="float" office:value="100000" table:style-name="ce9">
            <text:p>100,000.00</text:p>
          </table:table-cell>
          <table:table-cell office:value-type="float" office:value="2870" table:style-name="ce9">
            <text:p>2,870.00</text:p>
          </table:table-cell>
          <table:table-cell office:value-type="float" office:value="3040" table:style-name="ce9">
            <text:p>3,040.00</text:p>
          </table:table-cell>
          <table:table-cell office:value-type="float" office:value="1577.45" table:style-name="ce9">
            <text:p>1,577.45</text:p>
          </table:table-cell>
          <table:table-cell office:value-type="float" office:value="92512.55" table:style-name="ce5">
            <text:p>92,512.55</text:p>
          </table:table-cell>
          <table:table-cell office:value-type="float" office:value="11711.01" table:style-name="ce5">
            <text:p>11,711.01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9223.46" table:style-name="ce5">
            <text:p>19,223.46</text:p>
          </table:table-cell>
          <table:table-cell office:value-type="float" office:value="80776.539999999994" table:style-name="ce5">
            <text:p>80,776.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3102.21" table:style-name="ce5">
            <text:p>3,102.21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2454.4499999999998" table:style-name="ce5">
            <text:p>2,454.45</text:p>
          </table:table-cell>
          <table:table-cell office:value-type="float" office:value="25" table:style-name="ce8">
            <text:p>25</text:p>
          </table:table-cell>
          <table:table-cell office:value-type="float" office:value="7323.31" table:style-name="ce5">
            <text:p>7,323.31</text:p>
          </table:table-cell>
          <table:table-cell office:value-type="float" office:value="63676.69" table:style-name="ce5">
            <text:p>63,676.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float" office:value="1577.45" table:style-name="ce9">
            <text:p>1,577.45</text:p>
          </table:table-cell>
          <table:table-cell office:value-type="float" office:value="65226.45" table:style-name="ce5">
            <text:p>65,226.45</text:p>
          </table:table-cell>
          <table:table-cell office:value-type="float" office:value="5241.17" table:style-name="ce5">
            <text:p>5,241.17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1039.72" table:style-name="ce5">
            <text:p>11,039.72</text:p>
          </table:table-cell>
          <table:table-cell office:value-type="float" office:value="59960.28" table:style-name="ce5">
            <text:p>59,960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4427.58" table:style-name="ce5">
            <text:p>4,427.58</text:p>
          </table:table-cell>
          <table:table-cell office:value-type="float" office:value="25" table:style-name="ce8">
            <text:p>25</text:p>
          </table:table-cell>
          <table:table-cell office:value-type="float" office:value="3866.5" table:style-name="ce5">
            <text:p>3,866.50</text:p>
          </table:table-cell>
          <table:table-cell office:value-type="float" office:value="61133.5" table:style-name="ce5">
            <text:p>61,133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4427.58" table:style-name="ce5">
            <text:p>4,427.58</text:p>
          </table:table-cell>
          <table:table-cell office:value-type="float" office:value="25" table:style-name="ce8">
            <text:p>25</text:p>
          </table:table-cell>
          <table:table-cell office:value-type="float" office:value="3866.5" table:style-name="ce5">
            <text:p>3,866.50</text:p>
          </table:table-cell>
          <table:table-cell office:value-type="float" office:value="61133.5" table:style-name="ce5">
            <text:p>61,133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4427.58" table:style-name="ce5">
            <text:p>4,427.58</text:p>
          </table:table-cell>
          <table:table-cell office:value-type="float" office:value="25" table:style-name="ce8">
            <text:p>25</text:p>
          </table:table-cell>
          <table:table-cell office:value-type="float" office:value="3866.5" table:style-name="ce5">
            <text:p>3,866.50</text:p>
          </table:table-cell>
          <table:table-cell office:value-type="float" office:value="61133.5" table:style-name="ce5">
            <text:p>61,133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5556.66" table:style-name="ce5">
            <text:p>5,556.66</text:p>
          </table:table-cell>
          <table:table-cell office:value-type="float" office:value="25" table:style-name="ce8">
            <text:p>25</text:p>
          </table:table-cell>
          <table:table-cell office:value-type="float" office:value="4221.1000000000004" table:style-name="ce5">
            <text:p>4,221.10</text:p>
          </table:table-cell>
          <table:table-cell office:value-type="float" office:value="66778.899999999994" table:style-name="ce5">
            <text:p>66,778.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técnico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8000" table:style-name="ce9">
            <text:p>38,000.00</text:p>
          </table:table-cell>
          <table:table-cell office:value-type="float" office:value="1090.5999999999999" table:style-name="ce5">
            <text:p>1,090.60</text:p>
          </table:table-cell>
          <table:table-cell office:value-type="float" office:value="1155.2" table:style-name="ce5">
            <text:p>1,155.20</text:p>
          </table:table-cell>
          <table:table-cell office:value-type="string" table:style-name="ce8">
            <text:p>n/a</text:p>
          </table:table-cell>
          <table:table-cell office:value-type="float" office:value="35754.199999999997" table:style-name="ce5">
            <text:p>35,754.2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160.38" table:style-name="ce8">
            <text:p>160.38</text:p>
          </table:table-cell>
          <table:table-cell office:value-type="float" office:value="25" table:style-name="ce8">
            <text:p>25</text:p>
          </table:table-cell>
          <table:table-cell office:value-type="float" office:value="2270.8000000000002" table:style-name="ce5">
            <text:p>2,270.80</text:p>
          </table:table-cell>
          <table:table-cell office:value-type="float" office:value="35729.199999999997" table:style-name="ce5">
            <text:p>35,729.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11">
            <text:p><text:s/>m<text:s/></text:p>
          </table:table-cell>
          <table:table-cell office:value-type="float" office:value="115000" table:style-name="ce9">
            <text:p>115,000.00</text:p>
          </table:table-cell>
          <table:table-cell office:value-type="float" office:value="3300.5" table:style-name="ce9">
            <text:p>3,300.50</text:p>
          </table:table-cell>
          <table:table-cell office:value-type="float" office:value="3496" table:style-name="ce9">
            <text:p>3,496.00</text:p>
          </table:table-cell>
          <table:table-cell office:value-type="string" table:style-name="ce8">
            <text:p>n/a</text:p>
          </table:table-cell>
          <table:table-cell office:value-type="float" office:value="108203.5" table:style-name="ce5">
            <text:p>108,203.50</text:p>
          </table:table-cell>
          <table:table-cell office:value-type="float" office:value="15633.74" table:style-name="ce5">
            <text:p>15,633.7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2455.24" table:style-name="ce5">
            <text:p>22,455.24</text:p>
          </table:table-cell>
          <table:table-cell office:value-type="float" office:value="92544.76" table:style-name="ce5">
            <text:p>92,544.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análisis estratégico</text:p>
          </table:table-cell>
          <table:table-cell office:value-type="string" table:style-name="ce3">
            <text:p>analista<text:s/></text:p>
          </table:table-cell>
          <table:table-cell office:value-type="string" table:style-name="ce11">
            <text:p><text:s/>f<text:s/></text:p>
          </table:table-cell>
          <table:table-cell office:value-type="float" office:value="60000" table:style-name="ce9">
            <text:p>60,000.00</text:p>
          </table:table-cell>
          <table:table-cell office:value-type="float" office:value="1722" table:style-name="ce9">
            <text:p>1,722.00</text:p>
          </table:table-cell>
          <table:table-cell office:value-type="float" office:value="1824" table:style-name="ce9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3486.68" table:style-name="ce5">
            <text:p>3,486.68</text:p>
          </table:table-cell>
          <table:table-cell office:value-type="float" office:value="25" table:style-name="ce8">
            <text:p>25</text:p>
          </table:table-cell>
          <table:table-cell office:value-type="float" office:value="3571" table:style-name="ce5">
            <text:p>3,571.00</text:p>
          </table:table-cell>
          <table:table-cell office:value-type="float" office:value="56429" table:style-name="ce5">
            <text:p>56,429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3102.21" table:style-name="ce5">
            <text:p>3,102.21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2454.4499999999998" table:style-name="ce5">
            <text:p>2,454.45</text:p>
          </table:table-cell>
          <table:table-cell office:value-type="float" office:value="25" table:style-name="ce8">
            <text:p>25</text:p>
          </table:table-cell>
          <table:table-cell office:value-type="float" office:value="7323.31" table:style-name="ce5">
            <text:p>7,323.31</text:p>
          </table:table-cell>
          <table:table-cell office:value-type="float" office:value="63676.69" table:style-name="ce5">
            <text:p>63,676.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11">
            <text:p>f</text:p>
          </table:table-cell>
          <table:table-cell office:value-type="float" office:value="285000" table:style-name="ce5">
            <text:p>285,000.00</text:p>
          </table:table-cell>
          <table:table-cell office:value-type="float" office:value="8179.5" table:style-name="ce5">
            <text:p>8,179.50</text:p>
          </table:table-cell>
          <table:table-cell office:value-type="float" office:value="5685.41" table:style-name="ce5">
            <text:p>5,685.41</text:p>
          </table:table-cell>
          <table:table-cell office:value-type="string" table:style-name="ce8">
            <text:p>n/a</text:p>
          </table:table-cell>
          <table:table-cell office:value-type="float" office:value="271135.09000000003" table:style-name="ce5">
            <text:p>271,135.09</text:p>
          </table:table-cell>
          <table:table-cell office:value-type="float" office:value="56366.64" table:style-name="ce5">
            <text:p>56,366.6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256.55" table:style-name="ce5">
            <text:p>70,256.55</text:p>
          </table:table-cell>
          <table:table-cell office:value-type="float" office:value="214743.45" table:style-name="ce5">
            <text:p>214,743.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5">
            <text:p>5,168.00</text:p>
          </table:table-cell>
          <table:table-cell office:value-type="string" table:style-name="ce8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5">
            <text:p>5,168.00</text:p>
          </table:table-cell>
          <table:table-cell office:value-type="string" table:style-name="ce8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50000" table:style-name="ce5">
            <text:p>150,000.00</text:p>
          </table:table-cell>
          <table:table-cell office:value-type="float" office:value="4305" table:style-name="ce5">
            <text:p>4,305.00</text:p>
          </table:table-cell>
          <table:table-cell office:value-type="float" office:value="4560" table:style-name="ce5">
            <text:p>4,560.00</text:p>
          </table:table-cell>
          <table:table-cell office:value-type="string" table:style-name="ce8">
            <text:p>n/a</text:p>
          </table:table-cell>
          <table:table-cell office:value-type="float" office:value="141135" table:style-name="ce5">
            <text:p>141,135.00</text:p>
          </table:table-cell>
          <table:table-cell office:value-type="float" office:value="23866.62" table:style-name="ce5">
            <text:p>23,866.6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2756.62" table:style-name="ce5">
            <text:p>32,756.62</text:p>
          </table:table-cell>
          <table:table-cell office:value-type="float" office:value="117243.38" table:style-name="ce5">
            <text:p>117,243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istente del despacho</text:p>
          </table:table-cell>
          <table:table-cell office:value-type="string" table:style-name="ce11">
            <text:p>f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protocolo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redes sociales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recepcionista</text:p>
          </table:table-cell>
          <table:table-cell office:value-type="string" table:style-name="ce11">
            <text:p><text:s/>f<text:s/></text:p>
          </table:table-cell>
          <table:table-cell office:value-type="float" office:value="45000" table:style-name="ce9">
            <text:p>45,000.00</text:p>
          </table:table-cell>
          <table:table-cell office:value-type="float" office:value="1291.5" table:style-name="ce5">
            <text:p>1,291.50</text:p>
          </table:table-cell>
          <table:table-cell office:value-type="float" office:value="1368" table:style-name="ce5">
            <text:p>1,368.00</text:p>
          </table:table-cell>
          <table:table-cell office:value-type="string" table:style-name="ce8">
            <text:p>n/a</text:p>
          </table:table-cell>
          <table:table-cell office:value-type="float" office:value="42340.5" table:style-name="ce5">
            <text:p>42,340.50</text:p>
          </table:table-cell>
          <table:table-cell office:value-type="float" office:value="1148.33" table:style-name="ce5">
            <text:p>1,148.3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32.83" table:style-name="ce5">
            <text:p>3,832.83</text:p>
          </table:table-cell>
          <table:table-cell office:value-type="float" office:value="41167.17" table:style-name="ce5">
            <text:p>41,167.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diseñador gráfico</text:p>
          </table:table-cell>
          <table:table-cell office:value-type="string" table:style-name="ce11">
            <text:p><text:s/>f<text:s/></text:p>
          </table:table-cell>
          <table:table-cell office:value-type="float" office:value="43000" table:style-name="ce9">
            <text:p>43,000.00</text:p>
          </table:table-cell>
          <table:table-cell office:value-type="float" office:value="1234.0999999999999" table:style-name="ce5">
            <text:p>1,234.10</text:p>
          </table:table-cell>
          <table:table-cell office:value-type="float" office:value="1307.2" table:style-name="ce5">
            <text:p>1,307.20</text:p>
          </table:table-cell>
          <table:table-cell office:value-type="float" office:value="3154.9" table:style-name="ce9">
            <text:p>3,154.90</text:p>
          </table:table-cell>
          <table:table-cell office:value-type="float" office:value="37303.800000000003" table:style-name="ce5">
            <text:p>37,303.8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392.82" table:style-name="ce8">
            <text:p>392.82</text:p>
          </table:table-cell>
          <table:table-cell office:value-type="float" office:value="3179.9" table:style-name="ce5">
            <text:p>3,179.90</text:p>
          </table:table-cell>
          <table:table-cell office:value-type="float" office:value="5721.2" table:style-name="ce5">
            <text:p>5,721.20</text:p>
          </table:table-cell>
          <table:table-cell office:value-type="float" office:value="37278.800000000003" table:style-name="ce5">
            <text:p>37,278.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técnico de oai</text:p>
          </table:table-cell>
          <table:table-cell office:value-type="string" table:style-name="ce11">
            <text:p>f</text:p>
          </table:table-cell>
          <table:table-cell office:value-type="float" office:value="48000" table:style-name="ce5">
            <text:p>48,000.00</text:p>
          </table:table-cell>
          <table:table-cell office:value-type="float" office:value="1377.6" table:style-name="ce5">
            <text:p>1,377.60</text:p>
          </table:table-cell>
          <table:table-cell office:value-type="float" office:value="1459.2" table:style-name="ce5">
            <text:p>1,459.20</text:p>
          </table:table-cell>
          <table:table-cell office:value-type="string" table:style-name="ce8">
            <text:p>n/a</text:p>
          </table:table-cell>
          <table:table-cell office:value-type="float" office:value="45163.199999999997" table:style-name="ce5">
            <text:p>45,163.2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1571.73" table:style-name="ce5">
            <text:p>1,571.73</text:p>
          </table:table-cell>
          <table:table-cell office:value-type="float" office:value="25" table:style-name="ce8">
            <text:p>25</text:p>
          </table:table-cell>
          <table:table-cell office:value-type="float" office:value="2861.8" table:style-name="ce5">
            <text:p>2,861.80</text:p>
          </table:table-cell>
          <table:table-cell office:value-type="float" office:value="45138.2" table:style-name="ce7">
            <text:p>45,138.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m</text:p>
          </table:table-cell>
          <table:table-cell office:value-type="float" office:value="86000" table:style-name="ce5">
            <text:p>86,000.00</text:p>
          </table:table-cell>
          <table:table-cell office:value-type="float" office:value="2468.1999999999998" table:style-name="ce5">
            <text:p>2,468.20</text:p>
          </table:table-cell>
          <table:table-cell office:value-type="float" office:value="2614.4" table:style-name="ce5">
            <text:p>2,614.40</text:p>
          </table:table-cell>
          <table:table-cell office:value-type="string" table:style-name="ce8">
            <text:p>n/a</text:p>
          </table:table-cell>
          <table:table-cell office:value-type="float" office:value="80917.399999999994" table:style-name="ce5">
            <text:p>80,917.40</text:p>
          </table:table-cell>
          <table:table-cell office:value-type="float" office:value="8812.2199999999993" table:style-name="ce5">
            <text:p>8,812.2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3919.82" table:style-name="ce5">
            <text:p>13,919.82</text:p>
          </table:table-cell>
          <table:table-cell office:value-type="float" office:value="72080.179999999993" table:style-name="ce7">
            <text:p>72,080.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7">
            <text:p>49,164.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m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8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8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float" office:value="3154.9" table:style-name="ce5">
            <text:p>3,154.90</text:p>
          </table:table-cell>
          <table:table-cell office:value-type="float" office:value="20367.599999999999" table:style-name="ce5">
            <text:p>20,367.6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3179.9" table:style-name="ce5">
            <text:p>3,179.90</text:p>
          </table:table-cell>
          <table:table-cell office:value-type="float" office:value="4657.3999999999996" table:style-name="ce5">
            <text:p>4,657.40</text:p>
          </table:table-cell>
          <table:table-cell office:value-type="float" office:value="20342.599999999999" table:style-name="ce5">
            <text:p>20,342.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interno</text:p>
          </table:table-cell>
          <table:table-cell office:value-type="string" table:style-name="ce11">
            <text:p><text:s/>m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574" table:style-name="ce3">
            <text:p>574</text:p>
          </table:table-cell>
          <table:table-cell office:value-type="float" office:value="608" table:style-name="ce3">
            <text:p>608</text:p>
          </table:table-cell>
          <table:table-cell office:value-type="string" table:style-name="ce8">
            <text:p>n/a</text:p>
          </table:table-cell>
          <table:table-cell office:value-type="float" office:value="18818" table:style-name="ce5">
            <text:p>18,818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07" table:style-name="ce5">
            <text:p>1,207.00</text:p>
          </table:table-cell>
          <table:table-cell office:value-type="float" office:value="18793" table:style-name="ce5">
            <text:p>18,793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float" office:value="1577.45" table:style-name="ce5">
            <text:p>1,577.45</text:p>
          </table:table-cell>
          <table:table-cell office:value-type="float" office:value="54876.55" table:style-name="ce5">
            <text:p>54,876.55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3171.19" table:style-name="ce5">
            <text:p>3,171.19</text:p>
          </table:table-cell>
          <table:table-cell office:value-type="float" office:value="1602.45" table:style-name="ce5">
            <text:p>1,602.45</text:p>
          </table:table-cell>
          <table:table-cell office:value-type="float" office:value="5148.45" table:style-name="ce5">
            <text:p>5,148.45</text:p>
          </table:table-cell>
          <table:table-cell office:value-type="float" office:value="54851.55" table:style-name="ce5">
            <text:p>54,851.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web master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soporte mesa de ayuda</text:p>
          </table:table-cell>
          <table:table-cell office:value-type="string" table:style-name="ce11">
            <text:p>m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2559.6799999999998" table:style-name="ce5">
            <text:p>2,559.68</text:p>
          </table:table-cell>
          <table:table-cell office:value-type="float" office:value="25" table:style-name="ce8">
            <text:p>25</text:p>
          </table:table-cell>
          <table:table-cell office:value-type="float" office:value="3275.5" table:style-name="ce5">
            <text:p>3,275.50</text:p>
          </table:table-cell>
          <table:table-cell office:value-type="float" office:value="51724.5" table:style-name="ce5">
            <text:p>51,724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11">
            <text:p><text:s/>f<text:s/></text:p>
          </table:table-cell>
          <table:table-cell office:value-type="float" office:value="100000" table:style-name="ce9">
            <text:p>100,000.00</text:p>
          </table:table-cell>
          <table:table-cell office:value-type="float" office:value="2870" table:style-name="ce9">
            <text:p>2,870.00</text:p>
          </table:table-cell>
          <table:table-cell office:value-type="float" office:value="3040" table:style-name="ce9">
            <text:p>3,040.00</text:p>
          </table:table-cell>
          <table:table-cell office:value-type="float" office:value="1577.45" table:style-name="ce5">
            <text:p>1,577.45</text:p>
          </table:table-cell>
          <table:table-cell office:value-type="float" office:value="92512.55" table:style-name="ce5">
            <text:p>92,512.55</text:p>
          </table:table-cell>
          <table:table-cell office:value-type="float" office:value="11711.01" table:style-name="ce5">
            <text:p>11,711.01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9223.46" table:style-name="ce5">
            <text:p>19,223.46</text:p>
          </table:table-cell>
          <table:table-cell office:value-type="float" office:value="80776.539999999994" table:style-name="ce5">
            <text:p>80,776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3102.21" table:style-name="ce5">
            <text:p>3,102.21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2454.4499999999998" table:style-name="ce5">
            <text:p>2,454.45</text:p>
          </table:table-cell>
          <table:table-cell office:value-type="float" office:value="25" table:style-name="ce8">
            <text:p>25</text:p>
          </table:table-cell>
          <table:table-cell office:value-type="float" office:value="7323.31" table:style-name="ce5">
            <text:p>7,323.31</text:p>
          </table:table-cell>
          <table:table-cell office:value-type="float" office:value="63676.69" table:style-name="ce5">
            <text:p>63,676.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float" office:value="1577.45" table:style-name="ce5">
            <text:p>1,577.45</text:p>
          </table:table-cell>
          <table:table-cell office:value-type="float" office:value="65226.45" table:style-name="ce5">
            <text:p>65,226.45</text:p>
          </table:table-cell>
          <table:table-cell office:value-type="float" office:value="5241.17" table:style-name="ce5">
            <text:p>5,241.17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1039.72" table:style-name="ce5">
            <text:p>11,039.72</text:p>
          </table:table-cell>
          <table:table-cell office:value-type="float" office:value="59960.28" table:style-name="ce5">
            <text:p>59,960.2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4427.58" table:style-name="ce5">
            <text:p>4,427.58</text:p>
          </table:table-cell>
          <table:table-cell office:value-type="float" office:value="25" table:style-name="ce8">
            <text:p>25</text:p>
          </table:table-cell>
          <table:table-cell office:value-type="float" office:value="3866.5" table:style-name="ce5">
            <text:p>3,866.50</text:p>
          </table:table-cell>
          <table:table-cell office:value-type="float" office:value="61133.5" table:style-name="ce5">
            <text:p>61,133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4427.58" table:style-name="ce5">
            <text:p>4,427.58</text:p>
          </table:table-cell>
          <table:table-cell office:value-type="float" office:value="25" table:style-name="ce8">
            <text:p>25</text:p>
          </table:table-cell>
          <table:table-cell office:value-type="float" office:value="3866.5" table:style-name="ce5">
            <text:p>3,866.50</text:p>
          </table:table-cell>
          <table:table-cell office:value-type="float" office:value="61133.5" table:style-name="ce5">
            <text:p>61,133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4427.58" table:style-name="ce5">
            <text:p>4,427.58</text:p>
          </table:table-cell>
          <table:table-cell office:value-type="float" office:value="25" table:style-name="ce8">
            <text:p>25</text:p>
          </table:table-cell>
          <table:table-cell office:value-type="float" office:value="3866.5" table:style-name="ce5">
            <text:p>3,866.50</text:p>
          </table:table-cell>
          <table:table-cell office:value-type="float" office:value="61133.5" table:style-name="ce5">
            <text:p>61,133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5556.66" table:style-name="ce5">
            <text:p>5,556.66</text:p>
          </table:table-cell>
          <table:table-cell office:value-type="float" office:value="25" table:style-name="ce8">
            <text:p>25</text:p>
          </table:table-cell>
          <table:table-cell office:value-type="float" office:value="4221.1000000000004" table:style-name="ce5">
            <text:p>4,221.10</text:p>
          </table:table-cell>
          <table:table-cell office:value-type="float" office:value="66778.899999999994" table:style-name="ce5">
            <text:p>66,778.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técnico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8000" table:style-name="ce9">
            <text:p>38,000.00</text:p>
          </table:table-cell>
          <table:table-cell office:value-type="float" office:value="1090.5999999999999" table:style-name="ce5">
            <text:p>1,090.60</text:p>
          </table:table-cell>
          <table:table-cell office:value-type="float" office:value="1155.2" table:style-name="ce5">
            <text:p>1,155.20</text:p>
          </table:table-cell>
          <table:table-cell office:value-type="string" table:style-name="ce8">
            <text:p>n/a</text:p>
          </table:table-cell>
          <table:table-cell office:value-type="float" office:value="35754.199999999997" table:style-name="ce5">
            <text:p>35,754.2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160.38" table:style-name="ce8">
            <text:p>160.38</text:p>
          </table:table-cell>
          <table:table-cell office:value-type="float" office:value="25" table:style-name="ce8">
            <text:p>25</text:p>
          </table:table-cell>
          <table:table-cell office:value-type="float" office:value="2270.8000000000002" table:style-name="ce5">
            <text:p>2,270.80</text:p>
          </table:table-cell>
          <table:table-cell office:value-type="float" office:value="35729.199999999997" table:style-name="ce5">
            <text:p>35,729.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11">
            <text:p><text:s/>m<text:s/></text:p>
          </table:table-cell>
          <table:table-cell office:value-type="float" office:value="115000" table:style-name="ce9">
            <text:p>115,000.00</text:p>
          </table:table-cell>
          <table:table-cell office:value-type="float" office:value="3300.5" table:style-name="ce9">
            <text:p>3,300.50</text:p>
          </table:table-cell>
          <table:table-cell office:value-type="float" office:value="3496" table:style-name="ce9">
            <text:p>3,496.00</text:p>
          </table:table-cell>
          <table:table-cell office:value-type="string" table:style-name="ce8">
            <text:p>n/a</text:p>
          </table:table-cell>
          <table:table-cell office:value-type="float" office:value="108203.5" table:style-name="ce5">
            <text:p>108,203.50</text:p>
          </table:table-cell>
          <table:table-cell office:value-type="float" office:value="15633.74" table:style-name="ce5">
            <text:p>15,633.7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2455.24" table:style-name="ce5">
            <text:p>22,455.24</text:p>
          </table:table-cell>
          <table:table-cell office:value-type="float" office:value="92544.76" table:style-name="ce5">
            <text:p>92,544.7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análisis estratégico</text:p>
          </table:table-cell>
          <table:table-cell office:value-type="string" table:style-name="ce3">
            <text:p>analista<text:s/></text:p>
          </table:table-cell>
          <table:table-cell office:value-type="string" table:style-name="ce11">
            <text:p><text:s/>f<text:s/></text:p>
          </table:table-cell>
          <table:table-cell office:value-type="float" office:value="60000" table:style-name="ce9">
            <text:p>60,000.00</text:p>
          </table:table-cell>
          <table:table-cell office:value-type="float" office:value="1722" table:style-name="ce9">
            <text:p>1,722.00</text:p>
          </table:table-cell>
          <table:table-cell office:value-type="float" office:value="1824" table:style-name="ce9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3486.68" table:style-name="ce5">
            <text:p>3,486.68</text:p>
          </table:table-cell>
          <table:table-cell office:value-type="float" office:value="25" table:style-name="ce8">
            <text:p>25</text:p>
          </table:table-cell>
          <table:table-cell office:value-type="float" office:value="3571" table:style-name="ce5">
            <text:p>3,571.00</text:p>
          </table:table-cell>
          <table:table-cell office:value-type="float" office:value="56429" table:style-name="ce5">
            <text:p>56,429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3102.21" table:style-name="ce5">
            <text:p>3,102.21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2454.4499999999998" table:style-name="ce5">
            <text:p>2,454.45</text:p>
          </table:table-cell>
          <table:table-cell office:value-type="float" office:value="25" table:style-name="ce8">
            <text:p>25</text:p>
          </table:table-cell>
          <table:table-cell office:value-type="float" office:value="7323.31" table:style-name="ce5">
            <text:p>7,323.31</text:p>
          </table:table-cell>
          <table:table-cell office:value-type="float" office:value="63676.69" table:style-name="ce5">
            <text:p>63,676.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11">
            <text:p>f</text:p>
          </table:table-cell>
          <table:table-cell office:value-type="float" office:value="285000" table:style-name="ce5">
            <text:p>285,000.00</text:p>
          </table:table-cell>
          <table:table-cell office:value-type="float" office:value="8179.5" table:style-name="ce5">
            <text:p>8,179.50</text:p>
          </table:table-cell>
          <table:table-cell office:value-type="float" office:value="5685.41" table:style-name="ce5">
            <text:p>5,685.41</text:p>
          </table:table-cell>
          <table:table-cell office:value-type="string" table:style-name="ce8">
            <text:p>n/a</text:p>
          </table:table-cell>
          <table:table-cell office:value-type="float" office:value="271135.09000000003" table:style-name="ce5">
            <text:p>271,135.09</text:p>
          </table:table-cell>
          <table:table-cell office:value-type="float" office:value="44948.73" table:style-name="ce5">
            <text:p>44,948.7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11417.91" table:style-name="ce5">
            <text:p>11,417.91</text:p>
          </table:table-cell>
          <table:table-cell office:value-type="float" office:value="25" table:style-name="ce8">
            <text:p>25</text:p>
          </table:table-cell>
          <table:table-cell office:value-type="float" office:value="58838.64" table:style-name="ce5">
            <text:p>58,838.64</text:p>
          </table:table-cell>
          <table:table-cell office:value-type="float" office:value="226161.36" table:style-name="ce5">
            <text:p>226,161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5">
            <text:p>5,168.00</text:p>
          </table:table-cell>
          <table:table-cell office:value-type="string" table:style-name="ce8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5">
            <text:p>5,168.00</text:p>
          </table:table-cell>
          <table:table-cell office:value-type="string" table:style-name="ce8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50000" table:style-name="ce5">
            <text:p>150,000.00</text:p>
          </table:table-cell>
          <table:table-cell office:value-type="float" office:value="4305" table:style-name="ce5">
            <text:p>4,305.00</text:p>
          </table:table-cell>
          <table:table-cell office:value-type="float" office:value="4560" table:style-name="ce5">
            <text:p>4,560.00</text:p>
          </table:table-cell>
          <table:table-cell office:value-type="string" table:style-name="ce8">
            <text:p>n/a</text:p>
          </table:table-cell>
          <table:table-cell office:value-type="float" office:value="141135" table:style-name="ce5">
            <text:p>141,135.00</text:p>
          </table:table-cell>
          <table:table-cell office:value-type="float" office:value="23866.62" table:style-name="ce5">
            <text:p>23,866.6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2756.62" table:style-name="ce5">
            <text:p>32,756.62</text:p>
          </table:table-cell>
          <table:table-cell office:value-type="float" office:value="117243.38" table:style-name="ce5">
            <text:p>117,243.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istente del despacho</text:p>
          </table:table-cell>
          <table:table-cell office:value-type="string" table:style-name="ce11">
            <text:p>f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3486.68" table:style-name="ce5">
            <text:p>3,486.68</text:p>
          </table:table-cell>
          <table:table-cell office:value-type="float" office:value="25" table:style-name="ce8">
            <text:p>25</text:p>
          </table:table-cell>
          <table:table-cell office:value-type="float" office:value="3571" table:style-name="ce5">
            <text:p>3,571.00</text:p>
          </table:table-cell>
          <table:table-cell office:value-type="float" office:value="56429" table:style-name="ce5">
            <text:p>56,429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protocolo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redes sociales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recepcionista</text:p>
          </table:table-cell>
          <table:table-cell office:value-type="string" table:style-name="ce11">
            <text:p><text:s/>f<text:s/></text:p>
          </table:table-cell>
          <table:table-cell office:value-type="float" office:value="45000" table:style-name="ce9">
            <text:p>45,000.00</text:p>
          </table:table-cell>
          <table:table-cell office:value-type="float" office:value="1291.5" table:style-name="ce5">
            <text:p>1,291.50</text:p>
          </table:table-cell>
          <table:table-cell office:value-type="float" office:value="1368" table:style-name="ce5">
            <text:p>1,368.00</text:p>
          </table:table-cell>
          <table:table-cell office:value-type="string" table:style-name="ce8">
            <text:p>n/a</text:p>
          </table:table-cell>
          <table:table-cell office:value-type="float" office:value="42340.5" table:style-name="ce5">
            <text:p>42,340.50</text:p>
          </table:table-cell>
          <table:table-cell office:value-type="float" office:value="1148.33" table:style-name="ce5">
            <text:p>1,148.3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32.83" table:style-name="ce5">
            <text:p>3,832.83</text:p>
          </table:table-cell>
          <table:table-cell office:value-type="float" office:value="41167.17" table:style-name="ce5">
            <text:p>41,167.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diseñador gráfico</text:p>
          </table:table-cell>
          <table:table-cell office:value-type="string" table:style-name="ce11">
            <text:p><text:s/>f<text:s/></text:p>
          </table:table-cell>
          <table:table-cell office:value-type="float" office:value="43000" table:style-name="ce9">
            <text:p>43,000.00</text:p>
          </table:table-cell>
          <table:table-cell office:value-type="float" office:value="1234.0999999999999" table:style-name="ce5">
            <text:p>1,234.10</text:p>
          </table:table-cell>
          <table:table-cell office:value-type="float" office:value="1307.2" table:style-name="ce5">
            <text:p>1,307.20</text:p>
          </table:table-cell>
          <table:table-cell office:value-type="float" office:value="3154.9" table:style-name="ce5">
            <text:p>3,154.90</text:p>
          </table:table-cell>
          <table:table-cell office:value-type="float" office:value="37303.800000000003" table:style-name="ce5">
            <text:p>37,303.8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392.82" table:style-name="ce8">
            <text:p>392.82</text:p>
          </table:table-cell>
          <table:table-cell office:value-type="float" office:value="3179.9" table:style-name="ce5">
            <text:p>3,179.90</text:p>
          </table:table-cell>
          <table:table-cell office:value-type="float" office:value="5721.2" table:style-name="ce5">
            <text:p>5,721.20</text:p>
          </table:table-cell>
          <table:table-cell office:value-type="float" office:value="37278.800000000003" table:style-name="ce5">
            <text:p>37,278.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técnico de oai</text:p>
          </table:table-cell>
          <table:table-cell office:value-type="string" table:style-name="ce11">
            <text:p>f</text:p>
          </table:table-cell>
          <table:table-cell office:value-type="float" office:value="48000" table:style-name="ce5">
            <text:p>48,000.00</text:p>
          </table:table-cell>
          <table:table-cell office:value-type="float" office:value="1377.6" table:style-name="ce5">
            <text:p>1,377.60</text:p>
          </table:table-cell>
          <table:table-cell office:value-type="float" office:value="1459.2" table:style-name="ce5">
            <text:p>1,459.20</text:p>
          </table:table-cell>
          <table:table-cell office:value-type="string" table:style-name="ce8">
            <text:p>n/a</text:p>
          </table:table-cell>
          <table:table-cell office:value-type="float" office:value="45163.199999999997" table:style-name="ce5">
            <text:p>45,163.2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1571.73" table:style-name="ce5">
            <text:p>1,571.73</text:p>
          </table:table-cell>
          <table:table-cell office:value-type="float" office:value="25" table:style-name="ce8">
            <text:p>25</text:p>
          </table:table-cell>
          <table:table-cell office:value-type="float" office:value="2861.8" table:style-name="ce5">
            <text:p>2,861.80</text:p>
          </table:table-cell>
          <table:table-cell office:value-type="float" office:value="45138.2" table:style-name="ce7">
            <text:p>45,138.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m</text:p>
          </table:table-cell>
          <table:table-cell office:value-type="float" office:value="86000" table:style-name="ce5">
            <text:p>86,000.00</text:p>
          </table:table-cell>
          <table:table-cell office:value-type="float" office:value="2468.1999999999998" table:style-name="ce5">
            <text:p>2,468.20</text:p>
          </table:table-cell>
          <table:table-cell office:value-type="float" office:value="2614.4" table:style-name="ce5">
            <text:p>2,614.40</text:p>
          </table:table-cell>
          <table:table-cell office:value-type="string" table:style-name="ce8">
            <text:p>n/a</text:p>
          </table:table-cell>
          <table:table-cell office:value-type="float" office:value="80917.399999999994" table:style-name="ce5">
            <text:p>80,917.40</text:p>
          </table:table-cell>
          <table:table-cell office:value-type="float" office:value="2941.73" table:style-name="ce5">
            <text:p>2,941.7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5870.49" table:style-name="ce5">
            <text:p>5,870.49</text:p>
          </table:table-cell>
          <table:table-cell office:value-type="float" office:value="25" table:style-name="ce8">
            <text:p>25</text:p>
          </table:table-cell>
          <table:table-cell office:value-type="float" office:value="8049.33" table:style-name="ce5">
            <text:p>8,049.33</text:p>
          </table:table-cell>
          <table:table-cell office:value-type="float" office:value="77950.67" table:style-name="ce7">
            <text:p>77,950.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7">
            <text:p>49,164.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m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8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8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float" office:value="3154.9" table:style-name="ce5">
            <text:p>3,154.90</text:p>
          </table:table-cell>
          <table:table-cell office:value-type="float" office:value="20367.599999999999" table:style-name="ce5">
            <text:p>20,367.6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3179.9" table:style-name="ce5">
            <text:p>3,179.90</text:p>
          </table:table-cell>
          <table:table-cell office:value-type="float" office:value="4657.3999999999996" table:style-name="ce5">
            <text:p>4,657.40</text:p>
          </table:table-cell>
          <table:table-cell office:value-type="float" office:value="20342.599999999999" table:style-name="ce5">
            <text:p>20,342.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interno</text:p>
          </table:table-cell>
          <table:table-cell office:value-type="string" table:style-name="ce11">
            <text:p><text:s/>m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574" table:style-name="ce3">
            <text:p>574</text:p>
          </table:table-cell>
          <table:table-cell office:value-type="float" office:value="608" table:style-name="ce3">
            <text:p>608</text:p>
          </table:table-cell>
          <table:table-cell office:value-type="string" table:style-name="ce8">
            <text:p>n/a</text:p>
          </table:table-cell>
          <table:table-cell office:value-type="float" office:value="18818" table:style-name="ce5">
            <text:p>18,818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07" table:style-name="ce5">
            <text:p>1,207.00</text:p>
          </table:table-cell>
          <table:table-cell office:value-type="float" office:value="18793" table:style-name="ce5">
            <text:p>18,793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float" office:value="1577.45" table:style-name="ce5">
            <text:p>1,577.45</text:p>
          </table:table-cell>
          <table:table-cell office:value-type="float" office:value="54876.55" table:style-name="ce5">
            <text:p>54,876.55</text:p>
          </table:table-cell>
          <table:table-cell office:value-type="float" office:value="1785.94" table:style-name="ce5">
            <text:p>1,785.9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1385.25" table:style-name="ce5">
            <text:p>1,385.25</text:p>
          </table:table-cell>
          <table:table-cell office:value-type="float" office:value="1602.45" table:style-name="ce5">
            <text:p>1,602.45</text:p>
          </table:table-cell>
          <table:table-cell office:value-type="float" office:value="6934.39" table:style-name="ce5">
            <text:p>6,934.39</text:p>
          </table:table-cell>
          <table:table-cell office:value-type="float" office:value="53065.61" table:style-name="ce5">
            <text:p>53,065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web master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soporte mesa de ayuda</text:p>
          </table:table-cell>
          <table:table-cell office:value-type="string" table:style-name="ce11">
            <text:p>m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2559.6799999999998" table:style-name="ce5">
            <text:p>2,559.68</text:p>
          </table:table-cell>
          <table:table-cell office:value-type="float" office:value="25" table:style-name="ce8">
            <text:p>25</text:p>
          </table:table-cell>
          <table:table-cell office:value-type="float" office:value="3275.5" table:style-name="ce5">
            <text:p>3,275.50</text:p>
          </table:table-cell>
          <table:table-cell office:value-type="float" office:value="51724.5" table:style-name="ce5">
            <text:p>51,724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11">
            <text:p><text:s/>f<text:s/></text:p>
          </table:table-cell>
          <table:table-cell office:value-type="float" office:value="100000" table:style-name="ce9">
            <text:p>100,000.00</text:p>
          </table:table-cell>
          <table:table-cell office:value-type="float" office:value="2870" table:style-name="ce9">
            <text:p>2,870.00</text:p>
          </table:table-cell>
          <table:table-cell office:value-type="float" office:value="3040" table:style-name="ce9">
            <text:p>3,040.00</text:p>
          </table:table-cell>
          <table:table-cell office:value-type="float" office:value="1577.45" table:style-name="ce5">
            <text:p>1,577.45</text:p>
          </table:table-cell>
          <table:table-cell office:value-type="float" office:value="92512.55" table:style-name="ce5">
            <text:p>92,512.55</text:p>
          </table:table-cell>
          <table:table-cell office:value-type="float" office:value="11711.01" table:style-name="ce5">
            <text:p>11,711.01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9223.46" table:style-name="ce5">
            <text:p>19,223.46</text:p>
          </table:table-cell>
          <table:table-cell office:value-type="float" office:value="80776.539999999994" table:style-name="ce5">
            <text:p>80,776.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4427.58" table:style-name="ce5">
            <text:p>4,427.58</text:p>
          </table:table-cell>
          <table:table-cell office:value-type="float" office:value="25" table:style-name="ce8">
            <text:p>25</text:p>
          </table:table-cell>
          <table:table-cell office:value-type="float" office:value="3866.5" table:style-name="ce5">
            <text:p>3,866.50</text:p>
          </table:table-cell>
          <table:table-cell office:value-type="float" office:value="61133.5" table:style-name="ce5">
            <text:p>61,133.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técnico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8000" table:style-name="ce9">
            <text:p>38,000.00</text:p>
          </table:table-cell>
          <table:table-cell office:value-type="float" office:value="1090.5999999999999" table:style-name="ce5">
            <text:p>1,090.60</text:p>
          </table:table-cell>
          <table:table-cell office:value-type="float" office:value="1155.2" table:style-name="ce5">
            <text:p>1,155.20</text:p>
          </table:table-cell>
          <table:table-cell office:value-type="string" table:style-name="ce8">
            <text:p>n/a</text:p>
          </table:table-cell>
          <table:table-cell office:value-type="float" office:value="35754.199999999997" table:style-name="ce5">
            <text:p>35,754.2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160.38" table:style-name="ce8">
            <text:p>160.38</text:p>
          </table:table-cell>
          <table:table-cell office:value-type="float" office:value="25" table:style-name="ce8">
            <text:p>25</text:p>
          </table:table-cell>
          <table:table-cell office:value-type="float" office:value="2270.8000000000002" table:style-name="ce5">
            <text:p>2,270.80</text:p>
          </table:table-cell>
          <table:table-cell office:value-type="float" office:value="35729.199999999997" table:style-name="ce5">
            <text:p>35,729.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11">
            <text:p><text:s/>m<text:s/></text:p>
          </table:table-cell>
          <table:table-cell office:value-type="float" office:value="115000" table:style-name="ce9">
            <text:p>115,000.00</text:p>
          </table:table-cell>
          <table:table-cell office:value-type="float" office:value="3300.5" table:style-name="ce9">
            <text:p>3,300.50</text:p>
          </table:table-cell>
          <table:table-cell office:value-type="float" office:value="3496" table:style-name="ce9">
            <text:p>3,496.00</text:p>
          </table:table-cell>
          <table:table-cell office:value-type="string" table:style-name="ce8">
            <text:p>n/a</text:p>
          </table:table-cell>
          <table:table-cell office:value-type="float" office:value="108203.5" table:style-name="ce5">
            <text:p>108,203.50</text:p>
          </table:table-cell>
          <table:table-cell office:value-type="float" office:value="15633.74" table:style-name="ce5">
            <text:p>15,633.7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2455.24" table:style-name="ce5">
            <text:p>22,455.24</text:p>
          </table:table-cell>
          <table:table-cell office:value-type="float" office:value="92544.76" table:style-name="ce5">
            <text:p>92,544.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analista estratégico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float" office:value="1577.45" table:style-name="ce5">
            <text:p>1,577.45</text:p>
          </table:table-cell>
          <table:table-cell office:value-type="float" office:value="65226.45" table:style-name="ce5">
            <text:p>65,226.45</text:p>
          </table:table-cell>
          <table:table-cell office:value-type="float" office:value="5241.17" table:style-name="ce5">
            <text:p>5,241.17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1039.72" table:style-name="ce5">
            <text:p>11,039.72</text:p>
          </table:table-cell>
          <table:table-cell office:value-type="float" office:value="59960.28" table:style-name="ce5">
            <text:p>59,960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a de análisis estratégico</text:p>
          </table:table-cell>
          <table:table-cell office:value-type="string" table:style-name="ce11">
            <text:p><text:s/>f<text:s/></text:p>
          </table:table-cell>
          <table:table-cell office:value-type="float" office:value="60000" table:style-name="ce9">
            <text:p>60,000.00</text:p>
          </table:table-cell>
          <table:table-cell office:value-type="float" office:value="1722" table:style-name="ce9">
            <text:p>1,722.00</text:p>
          </table:table-cell>
          <table:table-cell office:value-type="float" office:value="1824" table:style-name="ce9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 de prevención, educación y difusión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11">
            <text:p>f</text:p>
          </table:table-cell>
          <table:table-cell office:value-type="float" office:value="285000" table:style-name="ce5">
            <text:p>285,000.00</text:p>
          </table:table-cell>
          <table:table-cell office:value-type="float" office:value="8179.5" table:style-name="ce5">
            <text:p>8,179.50</text:p>
          </table:table-cell>
          <table:table-cell office:value-type="float" office:value="5685.41" table:style-name="ce5">
            <text:p>5,685.41</text:p>
          </table:table-cell>
          <table:table-cell office:value-type="string" table:style-name="ce8">
            <text:p>n/a</text:p>
          </table:table-cell>
          <table:table-cell office:value-type="float" office:value="271135.09000000003" table:style-name="ce5">
            <text:p>271,135.09</text:p>
          </table:table-cell>
          <table:table-cell office:value-type="float" office:value="56366.64" table:style-name="ce5">
            <text:p>56,366.6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256.55" table:style-name="ce5">
            <text:p>70,256.55</text:p>
          </table:table-cell>
          <table:table-cell office:value-type="float" office:value="214743.45" table:style-name="ce5">
            <text:p>214,743.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5">
            <text:p>5,168.00</text:p>
          </table:table-cell>
          <table:table-cell office:value-type="string" table:style-name="ce8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70000" table:style-name="ce5">
            <text:p>170,000.00</text:p>
          </table:table-cell>
          <table:table-cell office:value-type="float" office:value="4879" table:style-name="ce5">
            <text:p>4,879.00</text:p>
          </table:table-cell>
          <table:table-cell office:value-type="float" office:value="5168" table:style-name="ce5">
            <text:p>5,168.00</text:p>
          </table:table-cell>
          <table:table-cell office:value-type="string" table:style-name="ce8">
            <text:p>n/a</text:p>
          </table:table-cell>
          <table:table-cell office:value-type="float" office:value="159953" table:style-name="ce5">
            <text:p>159,953.00</text:p>
          </table:table-cell>
          <table:table-cell office:value-type="float" office:value="28571.119999999999" table:style-name="ce5">
            <text:p>28,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643.120000000003" table:style-name="ce5">
            <text:p>38,643.12</text:p>
          </table:table-cell>
          <table:table-cell office:value-type="float" office:value="131356.88" table:style-name="ce5">
            <text:p>131,356.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11">
            <text:p>m</text:p>
          </table:table-cell>
          <table:table-cell office:value-type="float" office:value="150000" table:style-name="ce5">
            <text:p>150,000.00</text:p>
          </table:table-cell>
          <table:table-cell office:value-type="float" office:value="4305" table:style-name="ce5">
            <text:p>4,305.00</text:p>
          </table:table-cell>
          <table:table-cell office:value-type="float" office:value="4560" table:style-name="ce5">
            <text:p>4,560.00</text:p>
          </table:table-cell>
          <table:table-cell office:value-type="string" table:style-name="ce8">
            <text:p>n/a</text:p>
          </table:table-cell>
          <table:table-cell office:value-type="float" office:value="141135" table:style-name="ce5">
            <text:p>141,135.00</text:p>
          </table:table-cell>
          <table:table-cell office:value-type="float" office:value="23866.62" table:style-name="ce5">
            <text:p>23,866.6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2756.62" table:style-name="ce5">
            <text:p>32,756.62</text:p>
          </table:table-cell>
          <table:table-cell office:value-type="float" office:value="117243.38" table:style-name="ce5">
            <text:p>117,243.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istente del despacho</text:p>
          </table:table-cell>
          <table:table-cell office:value-type="string" table:style-name="ce11">
            <text:p>f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3486.68" table:style-name="ce5">
            <text:p>3,486.68</text:p>
          </table:table-cell>
          <table:table-cell office:value-type="float" office:value="25" table:style-name="ce8">
            <text:p>25</text:p>
          </table:table-cell>
          <table:table-cell office:value-type="float" office:value="3571" table:style-name="ce5">
            <text:p>3,571.00</text:p>
          </table:table-cell>
          <table:table-cell office:value-type="float" office:value="56429" table:style-name="ce5">
            <text:p>56,429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protocolo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redes sociales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5">
            <text:p>49,164.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recepcionista</text:p>
          </table:table-cell>
          <table:table-cell office:value-type="string" table:style-name="ce11">
            <text:p><text:s/>f<text:s/></text:p>
          </table:table-cell>
          <table:table-cell office:value-type="float" office:value="45000" table:style-name="ce9">
            <text:p>45,000.00</text:p>
          </table:table-cell>
          <table:table-cell office:value-type="float" office:value="1291.5" table:style-name="ce5">
            <text:p>1,291.50</text:p>
          </table:table-cell>
          <table:table-cell office:value-type="float" office:value="1368" table:style-name="ce5">
            <text:p>1,368.00</text:p>
          </table:table-cell>
          <table:table-cell office:value-type="string" table:style-name="ce8">
            <text:p>n/a</text:p>
          </table:table-cell>
          <table:table-cell office:value-type="float" office:value="42340.5" table:style-name="ce5">
            <text:p>42,340.50</text:p>
          </table:table-cell>
          <table:table-cell office:value-type="float" office:value="1148.33" table:style-name="ce5">
            <text:p>1,148.33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3832.83" table:style-name="ce5">
            <text:p>3,832.83</text:p>
          </table:table-cell>
          <table:table-cell office:value-type="float" office:value="41167.17" table:style-name="ce5">
            <text:p>41,167.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diseñador gráfico</text:p>
          </table:table-cell>
          <table:table-cell office:value-type="string" table:style-name="ce11">
            <text:p><text:s/>f<text:s/></text:p>
          </table:table-cell>
          <table:table-cell office:value-type="float" office:value="43000" table:style-name="ce9">
            <text:p>43,000.00</text:p>
          </table:table-cell>
          <table:table-cell office:value-type="float" office:value="1234.0999999999999" table:style-name="ce5">
            <text:p>1,234.10</text:p>
          </table:table-cell>
          <table:table-cell office:value-type="float" office:value="1307.2" table:style-name="ce5">
            <text:p>1,307.20</text:p>
          </table:table-cell>
          <table:table-cell office:value-type="float" office:value="3154.9" table:style-name="ce5">
            <text:p>3,154.90</text:p>
          </table:table-cell>
          <table:table-cell office:value-type="float" office:value="37303.800000000003" table:style-name="ce5">
            <text:p>37,303.8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392.82" table:style-name="ce8">
            <text:p>392.82</text:p>
          </table:table-cell>
          <table:table-cell office:value-type="float" office:value="3179.9" table:style-name="ce5">
            <text:p>3,179.90</text:p>
          </table:table-cell>
          <table:table-cell office:value-type="float" office:value="5721.2" table:style-name="ce5">
            <text:p>5,721.20</text:p>
          </table:table-cell>
          <table:table-cell office:value-type="float" office:value="37278.800000000003" table:style-name="ce5">
            <text:p>37,278.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técnico de oai</text:p>
          </table:table-cell>
          <table:table-cell office:value-type="string" table:style-name="ce11">
            <text:p>f</text:p>
          </table:table-cell>
          <table:table-cell office:value-type="float" office:value="48000" table:style-name="ce5">
            <text:p>48,000.00</text:p>
          </table:table-cell>
          <table:table-cell office:value-type="float" office:value="1377.6" table:style-name="ce5">
            <text:p>1,377.60</text:p>
          </table:table-cell>
          <table:table-cell office:value-type="float" office:value="1459.2" table:style-name="ce5">
            <text:p>1,459.20</text:p>
          </table:table-cell>
          <table:table-cell office:value-type="string" table:style-name="ce8">
            <text:p>n/a</text:p>
          </table:table-cell>
          <table:table-cell office:value-type="float" office:value="45163.199999999997" table:style-name="ce5">
            <text:p>45,163.2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1571.73" table:style-name="ce5">
            <text:p>1,571.73</text:p>
          </table:table-cell>
          <table:table-cell office:value-type="float" office:value="25" table:style-name="ce8">
            <text:p>25</text:p>
          </table:table-cell>
          <table:table-cell office:value-type="float" office:value="2861.8" table:style-name="ce5">
            <text:p>2,861.80</text:p>
          </table:table-cell>
          <table:table-cell office:value-type="float" office:value="45138.2" table:style-name="ce7">
            <text:p>45,138.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m</text:p>
          </table:table-cell>
          <table:table-cell office:value-type="float" office:value="86000" table:style-name="ce5">
            <text:p>86,000.00</text:p>
          </table:table-cell>
          <table:table-cell office:value-type="float" office:value="2468.1999999999998" table:style-name="ce5">
            <text:p>2,468.20</text:p>
          </table:table-cell>
          <table:table-cell office:value-type="float" office:value="2614.4" table:style-name="ce5">
            <text:p>2,614.40</text:p>
          </table:table-cell>
          <table:table-cell office:value-type="string" table:style-name="ce8">
            <text:p>n/a</text:p>
          </table:table-cell>
          <table:table-cell office:value-type="float" office:value="80917.399999999994" table:style-name="ce5">
            <text:p>80,917.40</text:p>
          </table:table-cell>
          <table:table-cell office:value-type="float" office:value="8812.2199999999993" table:style-name="ce5">
            <text:p>8,812.22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3919.82" table:style-name="ce5">
            <text:p>13,919.82</text:p>
          </table:table-cell>
          <table:table-cell office:value-type="float" office:value="72080.179999999993" table:style-name="ce7">
            <text:p>72,080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contador</text:p>
          </table:table-cell>
          <table:table-cell office:value-type="string" table:style-name="ce11">
            <text:p>f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2559.6799999999998" table:style-name="ce5">
            <text:p>2,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5835.18" table:style-name="ce5">
            <text:p>5,835.18</text:p>
          </table:table-cell>
          <table:table-cell office:value-type="float" office:value="49164.82" table:style-name="ce7">
            <text:p>49,164.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m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8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5000" table:style-name="ce9">
            <text:p>35,000.00</text:p>
          </table:table-cell>
          <table:table-cell office:value-type="float" office:value="1004.5" table:style-name="ce5">
            <text:p>1,004.50</text:p>
          </table:table-cell>
          <table:table-cell office:value-type="float" office:value="1064" table:style-name="ce5">
            <text:p>1,064.00</text:p>
          </table:table-cell>
          <table:table-cell office:value-type="string" table:style-name="ce8">
            <text:p>n/a</text:p>
          </table:table-cell>
          <table:table-cell office:value-type="float" office:value="32931.5" table:style-name="ce5">
            <text:p>32,931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093.5" table:style-name="ce5">
            <text:p>2,093.50</text:p>
          </table:table-cell>
          <table:table-cell office:value-type="float" office:value="32906.5" table:style-name="ce5">
            <text:p>32,906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float" office:value="3154.9" table:style-name="ce5">
            <text:p>3,154.90</text:p>
          </table:table-cell>
          <table:table-cell office:value-type="float" office:value="20367.599999999999" table:style-name="ce5">
            <text:p>20,367.6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3179.9" table:style-name="ce5">
            <text:p>3,179.90</text:p>
          </table:table-cell>
          <table:table-cell office:value-type="float" office:value="4657.3999999999996" table:style-name="ce5">
            <text:p>4,657.40</text:p>
          </table:table-cell>
          <table:table-cell office:value-type="float" office:value="20342.599999999999" table:style-name="ce5">
            <text:p>20,342.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11">
            <text:p><text:s/>f<text:s/></text:p>
          </table:table-cell>
          <table:table-cell office:value-type="float" office:value="25000" table:style-name="ce5">
            <text:p>25,000.00</text:p>
          </table:table-cell>
          <table:table-cell office:value-type="float" office:value="717.5" table:style-name="ce3">
            <text:p>717.5</text:p>
          </table:table-cell>
          <table:table-cell office:value-type="float" office:value="760" table:style-name="ce3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externo</text:p>
          </table:table-cell>
          <table:table-cell office:value-type="string" table:style-name="ce11">
            <text:p><text:s/>m<text:s/></text:p>
          </table:table-cell>
          <table:table-cell office:value-type="float" office:value="25000" table:style-name="ce9">
            <text:p>25,000.00</text:p>
          </table:table-cell>
          <table:table-cell office:value-type="float" office:value="717.5" table:style-name="ce8">
            <text:p>717.5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n/a</text:p>
          </table:table-cell>
          <table:table-cell office:value-type="float" office:value="23522.5" table:style-name="ce5">
            <text:p>23,522.50</text:p>
          </table:table-cell>
          <table:table-cell office:value-type="float" office:value="0" table:style-name="ce8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502.5" table:style-name="ce5">
            <text:p>1,502.50</text:p>
          </table:table-cell>
          <table:table-cell office:value-type="float" office:value="23497.5" table:style-name="ce5">
            <text:p>23,497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mensajero interno</text:p>
          </table:table-cell>
          <table:table-cell office:value-type="string" table:style-name="ce11">
            <text:p><text:s/>m<text:s/></text:p>
          </table:table-cell>
          <table:table-cell office:value-type="float" office:value="20000" table:style-name="ce5">
            <text:p>20,000.00</text:p>
          </table:table-cell>
          <table:table-cell office:value-type="float" office:value="574" table:style-name="ce3">
            <text:p>574</text:p>
          </table:table-cell>
          <table:table-cell office:value-type="float" office:value="608" table:style-name="ce3">
            <text:p>608</text:p>
          </table:table-cell>
          <table:table-cell office:value-type="string" table:style-name="ce8">
            <text:p>n/a</text:p>
          </table:table-cell>
          <table:table-cell office:value-type="float" office:value="18818" table:style-name="ce5">
            <text:p>18,818.00</text:p>
          </table:table-cell>
          <table:table-cell office:value-type="float" office:value="0" table:style-name="ce8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1207" table:style-name="ce5">
            <text:p>1,207.00</text:p>
          </table:table-cell>
          <table:table-cell office:value-type="float" office:value="18793" table:style-name="ce5">
            <text:p>18,793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float" office:value="1577.45" table:style-name="ce5">
            <text:p>1,577.45</text:p>
          </table:table-cell>
          <table:table-cell office:value-type="float" office:value="54876.55" table:style-name="ce5">
            <text:p>54,876.55</text:p>
          </table:table-cell>
          <table:table-cell office:value-type="float" office:value="3171.19" table:style-name="ce5">
            <text:p>3,171.19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8319.64" table:style-name="ce5">
            <text:p>8,319.64</text:p>
          </table:table-cell>
          <table:table-cell office:value-type="float" office:value="51680.36" table:style-name="ce5">
            <text:p>51,680.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web master</text:p>
          </table:table-cell>
          <table:table-cell office:value-type="string" table:style-name="ce11">
            <text:p>m</text:p>
          </table:table-cell>
          <table:table-cell office:value-type="float" office:value="60000" table:style-name="ce5">
            <text:p>60,000.00</text:p>
          </table:table-cell>
          <table:table-cell office:value-type="float" office:value="1722" table:style-name="ce5">
            <text:p>1,722.00</text:p>
          </table:table-cell>
          <table:table-cell office:value-type="float" office:value="1824" table:style-name="ce5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soporte mesa de ayuda</text:p>
          </table:table-cell>
          <table:table-cell office:value-type="string" table:style-name="ce11">
            <text:p>m</text:p>
          </table:table-cell>
          <table:table-cell office:value-type="float" office:value="55000" table:style-name="ce5">
            <text:p>55,000.00</text:p>
          </table:table-cell>
          <table:table-cell office:value-type="float" office:value="1578.5" table:style-name="ce5">
            <text:p>1,578.50</text:p>
          </table:table-cell>
          <table:table-cell office:value-type="float" office:value="1672" table:style-name="ce5">
            <text:p>1,672.00</text:p>
          </table:table-cell>
          <table:table-cell office:value-type="string" table:style-name="ce8">
            <text:p>n/a</text:p>
          </table:table-cell>
          <table:table-cell office:value-type="float" office:value="51749.5" table:style-name="ce5">
            <text:p>51,749.50</text:p>
          </table:table-cell>
          <table:table-cell office:value-type="float" office:value="0" table:style-name="ce8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2559.6799999999998" table:style-name="ce5">
            <text:p>2,559.68</text:p>
          </table:table-cell>
          <table:table-cell office:value-type="float" office:value="25" table:style-name="ce8">
            <text:p>25</text:p>
          </table:table-cell>
          <table:table-cell office:value-type="float" office:value="3275.5" table:style-name="ce5">
            <text:p>3,275.50</text:p>
          </table:table-cell>
          <table:table-cell office:value-type="float" office:value="51724.5" table:style-name="ce5">
            <text:p>51,724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11">
            <text:p><text:s/>f<text:s/></text:p>
          </table:table-cell>
          <table:table-cell office:value-type="float" office:value="100000" table:style-name="ce9">
            <text:p>100,000.00</text:p>
          </table:table-cell>
          <table:table-cell office:value-type="float" office:value="2870" table:style-name="ce9">
            <text:p>2,870.00</text:p>
          </table:table-cell>
          <table:table-cell office:value-type="float" office:value="3040" table:style-name="ce9">
            <text:p>3,040.00</text:p>
          </table:table-cell>
          <table:table-cell office:value-type="float" office:value="1577.45" table:style-name="ce5">
            <text:p>1,577.45</text:p>
          </table:table-cell>
          <table:table-cell office:value-type="float" office:value="92512.55" table:style-name="ce5">
            <text:p>92,512.55</text:p>
          </table:table-cell>
          <table:table-cell office:value-type="float" office:value="11711.01" table:style-name="ce5">
            <text:p>11,711.01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9223.46" table:style-name="ce5">
            <text:p>19,223.46</text:p>
          </table:table-cell>
          <table:table-cell office:value-type="float" office:value="80776.539999999994" table:style-name="ce5">
            <text:p>80,776.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f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4427.58" table:style-name="ce5">
            <text:p>4,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8294.08" table:style-name="ce5">
            <text:p>8,294.08</text:p>
          </table:table-cell>
          <table:table-cell office:value-type="float" office:value="56705.919999999998" table:style-name="ce5">
            <text:p>56,705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11">
            <text:p><text:s/>m<text:s/></text:p>
          </table:table-cell>
          <table:table-cell office:value-type="float" office:value="65000" table:style-name="ce9">
            <text:p>65,000.00</text:p>
          </table:table-cell>
          <table:table-cell office:value-type="float" office:value="1865.5" table:style-name="ce9">
            <text:p>1,865.50</text:p>
          </table:table-cell>
          <table:table-cell office:value-type="float" office:value="1976" table:style-name="ce9">
            <text:p>1,976.00</text:p>
          </table:table-cell>
          <table:table-cell office:value-type="string" table:style-name="ce8">
            <text:p>n/a</text:p>
          </table:table-cell>
          <table:table-cell office:value-type="float" office:value="61158.5" table:style-name="ce5">
            <text:p>61,158.50</text:p>
          </table:table-cell>
          <table:table-cell office:value-type="float" office:value="0" table:style-name="ce8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float" office:value="4427.58" table:style-name="ce5">
            <text:p>4,427.58</text:p>
          </table:table-cell>
          <table:table-cell office:value-type="float" office:value="25" table:style-name="ce8">
            <text:p>25</text:p>
          </table:table-cell>
          <table:table-cell office:value-type="float" office:value="3866.5" table:style-name="ce5">
            <text:p>3,866.50</text:p>
          </table:table-cell>
          <table:table-cell office:value-type="float" office:value="61133.5" table:style-name="ce5">
            <text:p>61,133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técnico administrativo</text:p>
          </table:table-cell>
          <table:table-cell office:value-type="string" table:style-name="ce11">
            <text:p><text:s/>f<text:s/></text:p>
          </table:table-cell>
          <table:table-cell office:value-type="float" office:value="38000" table:style-name="ce9">
            <text:p>38,000.00</text:p>
          </table:table-cell>
          <table:table-cell office:value-type="float" office:value="1090.5999999999999" table:style-name="ce5">
            <text:p>1,090.60</text:p>
          </table:table-cell>
          <table:table-cell office:value-type="float" office:value="1155.2" table:style-name="ce5">
            <text:p>1,155.20</text:p>
          </table:table-cell>
          <table:table-cell office:value-type="string" table:style-name="ce8">
            <text:p>n/a</text:p>
          </table:table-cell>
          <table:table-cell office:value-type="float" office:value="35754.199999999997" table:style-name="ce5">
            <text:p>35,754.20</text:p>
          </table:table-cell>
          <table:table-cell office:value-type="float" office:value="0" table:style-name="ce8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float" office:value="160.38" table:style-name="ce8">
            <text:p>160.38</text:p>
          </table:table-cell>
          <table:table-cell office:value-type="float" office:value="25" table:style-name="ce8">
            <text:p>25</text:p>
          </table:table-cell>
          <table:table-cell office:value-type="float" office:value="2270.8000000000002" table:style-name="ce5">
            <text:p>2,270.80</text:p>
          </table:table-cell>
          <table:table-cell office:value-type="float" office:value="35729.199999999997" table:style-name="ce5">
            <text:p>35,729.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11">
            <text:p><text:s/>m<text:s/></text:p>
          </table:table-cell>
          <table:table-cell office:value-type="float" office:value="115000" table:style-name="ce9">
            <text:p>115,000.00</text:p>
          </table:table-cell>
          <table:table-cell office:value-type="float" office:value="3300.5" table:style-name="ce9">
            <text:p>3,300.50</text:p>
          </table:table-cell>
          <table:table-cell office:value-type="float" office:value="3496" table:style-name="ce9">
            <text:p>3,496.00</text:p>
          </table:table-cell>
          <table:table-cell office:value-type="string" table:style-name="ce8">
            <text:p>n/a</text:p>
          </table:table-cell>
          <table:table-cell office:value-type="float" office:value="108203.5" table:style-name="ce5">
            <text:p>108,203.50</text:p>
          </table:table-cell>
          <table:table-cell office:value-type="float" office:value="15633.74" table:style-name="ce5">
            <text:p>15,633.74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22455.24" table:style-name="ce5">
            <text:p>22,455.24</text:p>
          </table:table-cell>
          <table:table-cell office:value-type="float" office:value="92544.76" table:style-name="ce5">
            <text:p>92,544.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analista estratégico ii</text:p>
          </table:table-cell>
          <table:table-cell office:value-type="string" table:style-name="ce11">
            <text:p><text:s/>m<text:s/>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float" office:value="1577.45" table:style-name="ce5">
            <text:p>1,577.45</text:p>
          </table:table-cell>
          <table:table-cell office:value-type="float" office:value="65226.45" table:style-name="ce5">
            <text:p>65,226.45</text:p>
          </table:table-cell>
          <table:table-cell office:value-type="float" office:value="5241.17" table:style-name="ce5">
            <text:p>5,241.17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1602.45" table:style-name="ce5">
            <text:p>1,602.45</text:p>
          </table:table-cell>
          <table:table-cell office:value-type="float" office:value="11039.72" table:style-name="ce5">
            <text:p>11,039.72</text:p>
          </table:table-cell>
          <table:table-cell office:value-type="float" office:value="59960.28" table:style-name="ce5">
            <text:p>59,960.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a de análisis estratégico</text:p>
          </table:table-cell>
          <table:table-cell office:value-type="string" table:style-name="ce11">
            <text:p><text:s/>f<text:s/></text:p>
          </table:table-cell>
          <table:table-cell office:value-type="float" office:value="60000" table:style-name="ce9">
            <text:p>60,000.00</text:p>
          </table:table-cell>
          <table:table-cell office:value-type="float" office:value="1722" table:style-name="ce9">
            <text:p>1,722.00</text:p>
          </table:table-cell>
          <table:table-cell office:value-type="float" office:value="1824" table:style-name="ce9">
            <text:p>1,824.00</text:p>
          </table:table-cell>
          <table:table-cell office:value-type="string" table:style-name="ce8">
            <text:p>n/a</text:p>
          </table:table-cell>
          <table:table-cell office:value-type="float" office:value="56454" table:style-name="ce5">
            <text:p>56,454.00</text:p>
          </table:table-cell>
          <table:table-cell office:value-type="float" office:value="3486.68" table:style-name="ce5">
            <text:p>3,486.68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7057.68" table:style-name="ce5">
            <text:p>7,057.68</text:p>
          </table:table-cell>
          <table:table-cell office:value-type="float" office:value="52942.32" table:style-name="ce5">
            <text:p>52,942.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 de prevención, educación y difusión</text:p>
          </table:table-cell>
          <table:table-cell office:value-type="string" table:style-name="ce11">
            <text:p><text:s/>f +C1:C336</text:p>
          </table:table-cell>
          <table:table-cell office:value-type="float" office:value="71000" table:style-name="ce9">
            <text:p>71,000.00</text:p>
          </table:table-cell>
          <table:table-cell office:value-type="float" office:value="2037.7" table:style-name="ce9">
            <text:p>2,037.70</text:p>
          </table:table-cell>
          <table:table-cell office:value-type="float" office:value="2158.4" table:style-name="ce9">
            <text:p>2,158.40</text:p>
          </table:table-cell>
          <table:table-cell office:value-type="string" table:style-name="ce8">
            <text:p>n/a</text:p>
          </table:table-cell>
          <table:table-cell office:value-type="float" office:value="66803.899999999994" table:style-name="ce5">
            <text:p>66,803.90</text:p>
          </table:table-cell>
          <table:table-cell office:value-type="float" office:value="5556.66" table:style-name="ce5">
            <text:p>5,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6">
            <text:p><text:s/>25.00<text:s/></text:p>
          </table:table-cell>
          <table:table-cell office:value-type="string" table:style-name="ce13">
            <text:p>n/a</text:p>
          </table:table-cell>
          <table:table-cell office:value-type="string" table:style-name="ce8">
            <text:p>n/a</text:p>
          </table:table-cell>
          <table:table-cell office:value-type="float" office:value="25" table:style-name="ce8">
            <text:p>25</text:p>
          </table:table-cell>
          <table:table-cell office:value-type="float" office:value="9777.76" table:style-name="ce5">
            <text:p>9,777.76</text:p>
          </table:table-cell>
          <table:table-cell office:value-type="float" office:value="61222.239999999998" table:style-name="ce5">
            <text:p>61,222.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3">
            <text:p>f</text:p>
          </table:table-cell>
          <table:table-cell office:value-type="float" office:value="285000" table:style-name="ce1">
            <text:p>285000</text:p>
          </table:table-cell>
          <table:table-cell office:value-type="float" office:value="8179.5" table:style-name="ce1">
            <text:p>8179.5</text:p>
          </table:table-cell>
          <table:table-cell office:value-type="float" office:value="5685.41" table:style-name="ce1">
            <text:p>5685.41</text:p>
          </table:table-cell>
          <table:table-cell office:value-type="string" table:style-name="ce15">
            <text:p>n/a</text:p>
          </table:table-cell>
          <table:table-cell office:value-type="float" office:value="271135.09000000003" table:style-name="ce1">
            <text:p>271135.09</text:p>
          </table:table-cell>
          <table:table-cell office:value-type="float" office:value="56366.64" table:style-name="ce1">
            <text:p>56366.64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256.55" table:style-name="ce1">
            <text:p>70256.55</text:p>
          </table:table-cell>
          <table:table-cell office:value-type="float" office:value="214743.45" table:style-name="ce1">
            <text:p>214743.4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m</text:p>
          </table:table-cell>
          <table:table-cell office:value-type="float" office:value="170000" table:style-name="ce1">
            <text:p>170000</text:p>
          </table:table-cell>
          <table:table-cell office:value-type="float" office:value="4879" table:style-name="ce1">
            <text:p>4879</text:p>
          </table:table-cell>
          <table:table-cell office:value-type="float" office:value="5168" table:style-name="ce1">
            <text:p>5168</text:p>
          </table:table-cell>
          <table:table-cell office:value-type="string" table:style-name="ce15">
            <text:p>n/a</text:p>
          </table:table-cell>
          <table:table-cell office:value-type="float" office:value="159953" table:style-name="ce1">
            <text:p>159953</text:p>
          </table:table-cell>
          <table:table-cell office:value-type="float" office:value="28571.119999999999" table:style-name="ce1">
            <text:p>28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8643.119999999995" table:style-name="ce1">
            <text:p>38643.12</text:p>
          </table:table-cell>
          <table:table-cell office:value-type="float" office:value="131356.88" table:style-name="ce1">
            <text:p>131356.8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m</text:p>
          </table:table-cell>
          <table:table-cell office:value-type="float" office:value="170000" table:style-name="ce1">
            <text:p>170000</text:p>
          </table:table-cell>
          <table:table-cell office:value-type="float" office:value="4879" table:style-name="ce1">
            <text:p>4879</text:p>
          </table:table-cell>
          <table:table-cell office:value-type="float" office:value="5168" table:style-name="ce1">
            <text:p>5168</text:p>
          </table:table-cell>
          <table:table-cell office:value-type="string" table:style-name="ce15">
            <text:p>n/a</text:p>
          </table:table-cell>
          <table:table-cell office:value-type="float" office:value="159953" table:style-name="ce1">
            <text:p>159953</text:p>
          </table:table-cell>
          <table:table-cell office:value-type="float" office:value="28571.119999999999" table:style-name="ce1">
            <text:p>28571.12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8643.119999999995" table:style-name="ce1">
            <text:p>38643.12</text:p>
          </table:table-cell>
          <table:table-cell office:value-type="float" office:value="131356.88" table:style-name="ce1">
            <text:p>131356.8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m</text:p>
          </table:table-cell>
          <table:table-cell office:value-type="float" office:value="150000" table:style-name="ce1">
            <text:p>150000</text:p>
          </table:table-cell>
          <table:table-cell office:value-type="float" office:value="4305" table:style-name="ce1">
            <text:p>4305</text:p>
          </table:table-cell>
          <table:table-cell office:value-type="float" office:value="4560" table:style-name="ce1">
            <text:p>4560</text:p>
          </table:table-cell>
          <table:table-cell office:value-type="string" table:style-name="ce15">
            <text:p>n/a</text:p>
          </table:table-cell>
          <table:table-cell office:value-type="float" office:value="141135" table:style-name="ce1">
            <text:p>141135</text:p>
          </table:table-cell>
          <table:table-cell office:value-type="float" office:value="23866.62" table:style-name="ce1">
            <text:p>23866.62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2756.62" table:style-name="ce1">
            <text:p>32756.62</text:p>
          </table:table-cell>
          <table:table-cell office:value-type="float" office:value="117243.38" table:style-name="ce1">
            <text:p>117243.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asistente del despacho</text:p>
          </table:table-cell>
          <table:table-cell office:value-type="string" table:style-name="ce3">
            <text:p>f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string" table:style-name="ce15">
            <text:p>n/a</text:p>
          </table:table-cell>
          <table:table-cell office:value-type="float" office:value="56454" table:style-name="ce1">
            <text:p>56454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float" office:value="3486.68" table:style-name="ce15">
            <text:p>3486.68</text:p>
          </table:table-cell>
          <table:table-cell office:value-type="float" office:value="25" table:style-name="ce1">
            <text:p>25</text:p>
          </table:table-cell>
          <table:table-cell office:value-type="float" office:value="3571" table:style-name="ce1">
            <text:p>3571</text:p>
          </table:table-cell>
          <table:table-cell office:value-type="float" office:value="56429" table:style-name="ce1">
            <text:p>5642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protocolo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redes sociales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368" table:style-name="ce1">
            <text:p>1368</text:p>
          </table:table-cell>
          <table:table-cell office:value-type="string" table:style-name="ce15">
            <text:p>n/a</text:p>
          </table:table-cell>
          <table:table-cell office:value-type="float" office:value="42340.5" table:style-name="ce1">
            <text:p>42340.5</text:p>
          </table:table-cell>
          <table:table-cell office:value-type="float" office:value="1148.33" table:style-name="ce1">
            <text:p>1148.33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diseñador gráfico</text:p>
          </table:table-cell>
          <table:table-cell office:value-type="string" table:style-name="ce3">
            <text:p>f</text:p>
          </table:table-cell>
          <table:table-cell office:value-type="float" office:value="43000" table:style-name="ce1">
            <text:p>43000</text:p>
          </table:table-cell>
          <table:table-cell office:value-type="float" office:value="1234.0999999999999" table:style-name="ce1">
            <text:p>1234.1</text:p>
          </table:table-cell>
          <table:table-cell office:value-type="float" office:value="1307.2" table:style-name="ce1">
            <text:p>1307.2</text:p>
          </table:table-cell>
          <table:table-cell office:value-type="float" office:value="3194.62" table:style-name="ce15">
            <text:p>3194.62</text:p>
          </table:table-cell>
          <table:table-cell office:value-type="float" office:value="37264.080000000002" table:style-name="ce1">
            <text:p>37264.08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float" office:value="386.86" table:style-name="ce15">
            <text:p>386.86</text:p>
          </table:table-cell>
          <table:table-cell office:value-type="float" office:value="3219.62" table:style-name="ce1">
            <text:p>3219.62</text:p>
          </table:table-cell>
          <table:table-cell office:value-type="float" office:value="5760.92" table:style-name="ce1">
            <text:p>5760.92</text:p>
          </table:table-cell>
          <table:table-cell office:value-type="float" office:value="37239.08" table:style-name="ce1">
            <text:p>37239.0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técnico de oai</text:p>
          </table:table-cell>
          <table:table-cell office:value-type="string" table:style-name="ce3">
            <text:p>f</text:p>
          </table:table-cell>
          <table:table-cell office:value-type="float" office:value="48000" table:style-name="ce1">
            <text:p>48000</text:p>
          </table:table-cell>
          <table:table-cell office:value-type="float" office:value="1377.6" table:style-name="ce1">
            <text:p>1377.6</text:p>
          </table:table-cell>
          <table:table-cell office:value-type="float" office:value="1459.2" table:style-name="ce1">
            <text:p>1459.2</text:p>
          </table:table-cell>
          <table:table-cell office:value-type="string" table:style-name="ce15">
            <text:p>n/a</text:p>
          </table:table-cell>
          <table:table-cell office:value-type="float" office:value="45163.199999999997" table:style-name="ce1">
            <text:p>45163.2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float" office:value="1571.73" table:style-name="ce15">
            <text:p>1571.73</text:p>
          </table:table-cell>
          <table:table-cell office:value-type="float" office:value="25" table:style-name="ce1">
            <text:p>25</text:p>
          </table:table-cell>
          <table:table-cell office:value-type="float" office:value="2861.8" table:style-name="ce1">
            <text:p>2861.8</text:p>
          </table:table-cell>
          <table:table-cell office:value-type="float" office:value="45138.2" table:style-name="ce1">
            <text:p>45138.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m</text:p>
          </table:table-cell>
          <table:table-cell office:value-type="float" office:value="86000" table:style-name="ce1">
            <text:p>86000</text:p>
          </table:table-cell>
          <table:table-cell office:value-type="float" office:value="2468.1999999999998" table:style-name="ce1">
            <text:p>2468.2</text:p>
          </table:table-cell>
          <table:table-cell office:value-type="float" office:value="2614.4" table:style-name="ce1">
            <text:p>2614.4</text:p>
          </table:table-cell>
          <table:table-cell office:value-type="string" table:style-name="ce15">
            <text:p>n/a</text:p>
          </table:table-cell>
          <table:table-cell office:value-type="float" office:value="80917.399999999994" table:style-name="ce1">
            <text:p>80917.4</text:p>
          </table:table-cell>
          <table:table-cell office:value-type="float" office:value="8812.2199999999993" table:style-name="ce1">
            <text:p>8812.22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3919.82" table:style-name="ce1">
            <text:p>13919.82</text:p>
          </table:table-cell>
          <table:table-cell office:value-type="float" office:value="72080.179999999993" table:style-name="ce1">
            <text:p>72080.1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m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064" table:style-name="ce1">
            <text:p>1064</text:p>
          </table:table-cell>
          <table:table-cell office:value-type="string" table:style-name="ce15">
            <text:p>n/a</text:p>
          </table:table-cell>
          <table:table-cell office:value-type="float" office:value="32931.5" table:style-name="ce1">
            <text:p>32931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064" table:style-name="ce1">
            <text:p>1064</text:p>
          </table:table-cell>
          <table:table-cell office:value-type="string" table:style-name="ce15">
            <text:p>n/a</text:p>
          </table:table-cell>
          <table:table-cell office:value-type="float" office:value="32931.5" table:style-name="ce1">
            <text:p>32931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float" office:value="3194.62" table:style-name="ce15">
            <text:p>3194.62</text:p>
          </table:table-cell>
          <table:table-cell office:value-type="float" office:value="20327.88" table:style-name="ce1">
            <text:p>20327.88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3219.62" table:style-name="ce1">
            <text:p>3219.62</text:p>
          </table:table-cell>
          <table:table-cell office:value-type="float" office:value="4697.12" table:style-name="ce1">
            <text:p>4697.12</text:p>
          </table:table-cell>
          <table:table-cell office:value-type="float" office:value="20302.88" table:style-name="ce1">
            <text:p>20302.8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mensajero interno</text:p>
          </table:table-cell>
          <table:table-cell office:value-type="string" table:style-name="ce3">
            <text:p>m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608" table:style-name="ce1">
            <text:p>608</text:p>
          </table:table-cell>
          <table:table-cell office:value-type="string" table:style-name="ce15">
            <text:p>n/a</text:p>
          </table:table-cell>
          <table:table-cell office:value-type="float" office:value="18818" table:style-name="ce1">
            <text:p>18818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3">
            <text:p>m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float" office:value="1597.31" table:style-name="ce15">
            <text:p>1597.31</text:p>
          </table:table-cell>
          <table:table-cell office:value-type="float" office:value="54856.69" table:style-name="ce1">
            <text:p>54856.69</text:p>
          </table:table-cell>
          <table:table-cell office:value-type="float" office:value="3167.21" table:style-name="ce1">
            <text:p>3167.21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622.31" table:style-name="ce1">
            <text:p>1622.31</text:p>
          </table:table-cell>
          <table:table-cell office:value-type="float" office:value="8335.52" table:style-name="ce1">
            <text:p>8335.52</text:p>
          </table:table-cell>
          <table:table-cell office:value-type="float" office:value="51664.479999999996" table:style-name="ce1">
            <text:p>51664.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web master</text:p>
          </table:table-cell>
          <table:table-cell office:value-type="string" table:style-name="ce3">
            <text:p>m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string" table:style-name="ce15">
            <text:p>n/a</text:p>
          </table:table-cell>
          <table:table-cell office:value-type="float" office:value="56454" table:style-name="ce1">
            <text:p>56454</text:p>
          </table:table-cell>
          <table:table-cell office:value-type="float" office:value="3486.6756666666661" table:style-name="ce1">
            <text:p>3486.675667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57.6756666666661" table:style-name="ce1">
            <text:p>7057.675667</text:p>
          </table:table-cell>
          <table:table-cell office:value-type="float" office:value="52942.324333333338" table:style-name="ce1">
            <text:p>52942.3243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soporte mesa de ayuda</text:p>
          </table:table-cell>
          <table:table-cell office:value-type="string" table:style-name="ce3">
            <text:p>m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float" office:value="2559.6799999999998" table:style-name="ce15">
            <text:p>2559.68</text:p>
          </table:table-cell>
          <table:table-cell office:value-type="float" office:value="25" table:style-name="ce1">
            <text:p>25</text:p>
          </table:table-cell>
          <table:table-cell office:value-type="float" office:value="3275.5" table:style-name="ce1">
            <text:p>3275.5</text:p>
          </table:table-cell>
          <table:table-cell office:value-type="float" office:value="51724.5" table:style-name="ce1">
            <text:p>51724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3">
            <text:p>f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3040" table:style-name="ce1">
            <text:p>3040</text:p>
          </table:table-cell>
          <table:table-cell office:value-type="float" office:value="1597.31" table:style-name="ce15">
            <text:p>1597.31</text:p>
          </table:table-cell>
          <table:table-cell office:value-type="float" office:value="92492.69" table:style-name="ce1">
            <text:p>92492.69</text:p>
          </table:table-cell>
          <table:table-cell office:value-type="float" office:value="11706.04" table:style-name="ce1">
            <text:p>11706.04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622.31" table:style-name="ce1">
            <text:p>1622.31</text:p>
          </table:table-cell>
          <table:table-cell office:value-type="float" office:value="19238.350000000002" table:style-name="ce1">
            <text:p>19238.35</text:p>
          </table:table-cell>
          <table:table-cell office:value-type="float" office:value="80761.649999999994" table:style-name="ce1">
            <text:p>80761.6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m</text:p>
          </table:table-cell>
          <table:table-cell office:value-type="float" office:value="65000" table:style-name="ce1">
            <text:p>65000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string" table:style-name="ce15">
            <text:p>n/a</text:p>
          </table:table-cell>
          <table:table-cell office:value-type="float" office:value="61158.5" table:style-name="ce1">
            <text:p>61158.5</text:p>
          </table:table-cell>
          <table:table-cell office:value-type="float" office:value="4427.58" table:style-name="ce1">
            <text:p>4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8294.08" table:style-name="ce1">
            <text:p>8294.08</text:p>
          </table:table-cell>
          <table:table-cell office:value-type="float" office:value="56705.919999999998" table:style-name="ce1">
            <text:p>56705.9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f</text:p>
          </table:table-cell>
          <table:table-cell office:value-type="float" office:value="65000" table:style-name="ce1">
            <text:p>65000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string" table:style-name="ce15">
            <text:p>n/a</text:p>
          </table:table-cell>
          <table:table-cell office:value-type="float" office:value="61158.5" table:style-name="ce1">
            <text:p>61158.5</text:p>
          </table:table-cell>
          <table:table-cell office:value-type="float" office:value="4427.58" table:style-name="ce1">
            <text:p>4427.58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8294.08" table:style-name="ce1">
            <text:p>8294.08</text:p>
          </table:table-cell>
          <table:table-cell office:value-type="float" office:value="56705.919999999998" table:style-name="ce1">
            <text:p>56705.9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m</text:p>
          </table:table-cell>
          <table:table-cell office:value-type="float" office:value="65000" table:style-name="ce1">
            <text:p>65000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string" table:style-name="ce15">
            <text:p>n/a</text:p>
          </table:table-cell>
          <table:table-cell office:value-type="float" office:value="61158.5" table:style-name="ce1">
            <text:p>61158.5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float" office:value="4427.58" table:style-name="ce15">
            <text:p>4427.58</text:p>
          </table:table-cell>
          <table:table-cell office:value-type="float" office:value="25" table:style-name="ce1">
            <text:p>25</text:p>
          </table:table-cell>
          <table:table-cell office:value-type="float" office:value="3866.5" table:style-name="ce1">
            <text:p>3866.5</text:p>
          </table:table-cell>
          <table:table-cell office:value-type="float" office:value="61133.5" table:style-name="ce1">
            <text:p>61133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f</text:p>
          </table:table-cell>
          <table:table-cell office:value-type="float" office:value="38000" table:style-name="ce1">
            <text:p>38000</text:p>
          </table:table-cell>
          <table:table-cell office:value-type="float" office:value="1090.5999999999999" table:style-name="ce1">
            <text:p>1090.6</text:p>
          </table:table-cell>
          <table:table-cell office:value-type="float" office:value="1155.2" table:style-name="ce1">
            <text:p>1155.2</text:p>
          </table:table-cell>
          <table:table-cell office:value-type="string" table:style-name="ce15">
            <text:p>n/a</text:p>
          </table:table-cell>
          <table:table-cell office:value-type="float" office:value="35754.199999999997" table:style-name="ce1">
            <text:p>35754.2</text:p>
          </table:table-cell>
          <table:table-cell office:value-type="float" office:value="0" table:style-name="ce1">
            <text:p>0</text:p>
          </table:table-cell>
          <table:table-cell office:value-type="string" table:style-name="ce16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float" office:value="160.38" table:style-name="ce15">
            <text:p>160.38</text:p>
          </table:table-cell>
          <table:table-cell office:value-type="float" office:value="25" table:style-name="ce1">
            <text:p>25</text:p>
          </table:table-cell>
          <table:table-cell office:value-type="float" office:value="2270.8000000000002" table:style-name="ce1">
            <text:p>2270.8</text:p>
          </table:table-cell>
          <table:table-cell office:value-type="float" office:value="35729.199999999997" table:style-name="ce1">
            <text:p>35729.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3">
            <text:p>m</text:p>
          </table:table-cell>
          <table:table-cell office:value-type="float" office:value="115000" table:style-name="ce1">
            <text:p>115000</text:p>
          </table:table-cell>
          <table:table-cell office:value-type="float" office:value="3300.5" table:style-name="ce1">
            <text:p>3300.5</text:p>
          </table:table-cell>
          <table:table-cell office:value-type="float" office:value="3496" table:style-name="ce1">
            <text:p>3496</text:p>
          </table:table-cell>
          <table:table-cell office:value-type="string" table:style-name="ce15">
            <text:p>n/a</text:p>
          </table:table-cell>
          <table:table-cell office:value-type="float" office:value="108203.5" table:style-name="ce1">
            <text:p>108203.5</text:p>
          </table:table-cell>
          <table:table-cell office:value-type="float" office:value="15633.735666666667" table:style-name="ce1">
            <text:p>15633.7356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2455.24" table:style-name="ce1">
            <text:p>22455.24</text:p>
          </table:table-cell>
          <table:table-cell office:value-type="float" office:value="92544.76" table:style-name="ce1">
            <text:p>92544.7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 estratégico i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float" office:value="1597.31" table:style-name="ce15">
            <text:p>1597.31</text:p>
          </table:table-cell>
          <table:table-cell office:value-type="float" office:value="65206.59" table:style-name="ce1">
            <text:p>65206.59</text:p>
          </table:table-cell>
          <table:table-cell office:value-type="float" office:value="5237.1899999999996" table:style-name="ce1">
            <text:p>5237.19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622.31" table:style-name="ce1">
            <text:p>1622.31</text:p>
          </table:table-cell>
          <table:table-cell office:value-type="float" office:value="11055.6" table:style-name="ce1">
            <text:p>11055.6</text:p>
          </table:table-cell>
          <table:table-cell office:value-type="float" office:value="59944.4" table:style-name="ce1">
            <text:p>59944.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coordinadora de análisis estratégico</text:p>
          </table:table-cell>
          <table:table-cell office:value-type="string" table:style-name="ce3">
            <text:p>f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string" table:style-name="ce15">
            <text:p>n/a</text:p>
          </table:table-cell>
          <table:table-cell office:value-type="float" office:value="56454" table:style-name="ce1">
            <text:p>56454</text:p>
          </table:table-cell>
          <table:table-cell office:value-type="float" office:value="3486.68" table:style-name="ce1">
            <text:p>3486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57.68" table:style-name="ce1">
            <text:p>7057.68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nalista de prevención, educación y difusión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3">
            <text:p>f</text:p>
          </table:table-cell>
          <table:table-cell office:value-type="float" office:value="285000" table:style-name="ce1">
            <text:p>285000</text:p>
          </table:table-cell>
          <table:table-cell office:value-type="float" office:value="8179.5" table:style-name="ce1">
            <text:p>8179.5</text:p>
          </table:table-cell>
          <table:table-cell office:value-type="float" office:value="5685.41" table:style-name="ce1">
            <text:p>5685.41</text:p>
          </table:table-cell>
          <table:table-cell office:value-type="string" table:style-name="ce15">
            <text:p>n/a</text:p>
          </table:table-cell>
          <table:table-cell office:value-type="float" office:value="271135.09000000003" table:style-name="ce1">
            <text:p>271135.09</text:p>
          </table:table-cell>
          <table:table-cell office:value-type="float" office:value="56366.64" table:style-name="ce1">
            <text:p>56366.64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256.55" table:style-name="ce1">
            <text:p>70256.55</text:p>
          </table:table-cell>
          <table:table-cell office:value-type="float" office:value="214743.45" table:style-name="ce1">
            <text:p>214743.4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m</text:p>
          </table:table-cell>
          <table:table-cell office:value-type="float" office:value="170000" table:style-name="ce1">
            <text:p>170000</text:p>
          </table:table-cell>
          <table:table-cell office:value-type="float" office:value="4879" table:style-name="ce1">
            <text:p>4879</text:p>
          </table:table-cell>
          <table:table-cell office:value-type="float" office:value="5168" table:style-name="ce1">
            <text:p>5168</text:p>
          </table:table-cell>
          <table:table-cell office:value-type="string" table:style-name="ce15">
            <text:p>n/a</text:p>
          </table:table-cell>
          <table:table-cell office:value-type="float" office:value="159953" table:style-name="ce1">
            <text:p>159953</text:p>
          </table:table-cell>
          <table:table-cell office:value-type="float" office:value="28571.119999999999" table:style-name="ce1">
            <text:p>28571.1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8643.119999999995" table:style-name="ce1">
            <text:p>38643.12</text:p>
          </table:table-cell>
          <table:table-cell office:value-type="float" office:value="131356.88" table:style-name="ce1">
            <text:p>131356.8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m</text:p>
          </table:table-cell>
          <table:table-cell office:value-type="float" office:value="150000" table:style-name="ce1">
            <text:p>150000</text:p>
          </table:table-cell>
          <table:table-cell office:value-type="float" office:value="4305" table:style-name="ce1">
            <text:p>4305</text:p>
          </table:table-cell>
          <table:table-cell office:value-type="float" office:value="4560" table:style-name="ce1">
            <text:p>4560</text:p>
          </table:table-cell>
          <table:table-cell office:value-type="string" table:style-name="ce15">
            <text:p>n/a</text:p>
          </table:table-cell>
          <table:table-cell office:value-type="float" office:value="141135" table:style-name="ce1">
            <text:p>141135</text:p>
          </table:table-cell>
          <table:table-cell office:value-type="float" office:value="23866.62" table:style-name="ce1">
            <text:p>23866.6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2756.62" table:style-name="ce1">
            <text:p>32756.62</text:p>
          </table:table-cell>
          <table:table-cell office:value-type="float" office:value="117243.38" table:style-name="ce1">
            <text:p>117243.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asistente del despacho</text:p>
          </table:table-cell>
          <table:table-cell office:value-type="string" table:style-name="ce3">
            <text:p>f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string" table:style-name="ce15">
            <text:p>n/a</text:p>
          </table:table-cell>
          <table:table-cell office:value-type="float" office:value="56454" table:style-name="ce1">
            <text:p>5645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float" office:value="3486.68" table:style-name="ce15">
            <text:p>3486.68</text:p>
          </table:table-cell>
          <table:table-cell office:value-type="float" office:value="25" table:style-name="ce1">
            <text:p>25</text:p>
          </table:table-cell>
          <table:table-cell office:value-type="float" office:value="3571" table:style-name="ce1">
            <text:p>3571</text:p>
          </table:table-cell>
          <table:table-cell office:value-type="float" office:value="56429" table:style-name="ce1">
            <text:p>5642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protocolo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redes sociales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368" table:style-name="ce1">
            <text:p>1368</text:p>
          </table:table-cell>
          <table:table-cell office:value-type="string" table:style-name="ce15">
            <text:p>n/a</text:p>
          </table:table-cell>
          <table:table-cell office:value-type="float" office:value="42340.5" table:style-name="ce1">
            <text:p>42340.5</text:p>
          </table:table-cell>
          <table:table-cell office:value-type="float" office:value="1148.33" table:style-name="ce1">
            <text:p>1148.33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diseñador gráfico</text:p>
          </table:table-cell>
          <table:table-cell office:value-type="string" table:style-name="ce3">
            <text:p>f</text:p>
          </table:table-cell>
          <table:table-cell office:value-type="float" office:value="43000" table:style-name="ce1">
            <text:p>43000</text:p>
          </table:table-cell>
          <table:table-cell office:value-type="float" office:value="1234.0999999999999" table:style-name="ce1">
            <text:p>1234.1</text:p>
          </table:table-cell>
          <table:table-cell office:value-type="float" office:value="1307.2" table:style-name="ce1">
            <text:p>1307.2</text:p>
          </table:table-cell>
          <table:table-cell office:value-type="float" office:value="3174.76" table:style-name="ce15">
            <text:p>3174.76</text:p>
          </table:table-cell>
          <table:table-cell office:value-type="float" office:value="37283.94" table:style-name="ce1">
            <text:p>37283.9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float" office:value="392.82" table:style-name="ce15">
            <text:p>392.82</text:p>
          </table:table-cell>
          <table:table-cell office:value-type="float" office:value="3199.76" table:style-name="ce1">
            <text:p>3199.76</text:p>
          </table:table-cell>
          <table:table-cell office:value-type="float" office:value="5741.06" table:style-name="ce1">
            <text:p>5741.06</text:p>
          </table:table-cell>
          <table:table-cell office:value-type="float" office:value="37258.94" table:style-name="ce1">
            <text:p>37258.9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técnico de oai</text:p>
          </table:table-cell>
          <table:table-cell office:value-type="string" table:style-name="ce3">
            <text:p>f</text:p>
          </table:table-cell>
          <table:table-cell office:value-type="float" office:value="48000" table:style-name="ce1">
            <text:p>48000</text:p>
          </table:table-cell>
          <table:table-cell office:value-type="float" office:value="1377.6" table:style-name="ce1">
            <text:p>1377.6</text:p>
          </table:table-cell>
          <table:table-cell office:value-type="float" office:value="1459.2" table:style-name="ce1">
            <text:p>1459.2</text:p>
          </table:table-cell>
          <table:table-cell office:value-type="string" table:style-name="ce15">
            <text:p>n/a</text:p>
          </table:table-cell>
          <table:table-cell office:value-type="float" office:value="45163.199999999997" table:style-name="ce1">
            <text:p>45163.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float" office:value="1571.73" table:style-name="ce15">
            <text:p>1571.73</text:p>
          </table:table-cell>
          <table:table-cell office:value-type="float" office:value="25" table:style-name="ce1">
            <text:p>25</text:p>
          </table:table-cell>
          <table:table-cell office:value-type="float" office:value="2861.8" table:style-name="ce1">
            <text:p>2861.8</text:p>
          </table:table-cell>
          <table:table-cell office:value-type="float" office:value="45138.2" table:style-name="ce1">
            <text:p>45138.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m</text:p>
          </table:table-cell>
          <table:table-cell office:value-type="float" office:value="86000" table:style-name="ce1">
            <text:p>86000</text:p>
          </table:table-cell>
          <table:table-cell office:value-type="float" office:value="2468.1999999999998" table:style-name="ce1">
            <text:p>2468.2</text:p>
          </table:table-cell>
          <table:table-cell office:value-type="float" office:value="2614.4" table:style-name="ce1">
            <text:p>2614.4</text:p>
          </table:table-cell>
          <table:table-cell office:value-type="string" table:style-name="ce15">
            <text:p>n/a</text:p>
          </table:table-cell>
          <table:table-cell office:value-type="float" office:value="80917.399999999994" table:style-name="ce1">
            <text:p>80917.4</text:p>
          </table:table-cell>
          <table:table-cell office:value-type="float" office:value="8812.2199999999993" table:style-name="ce1">
            <text:p>8812.2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3919.82" table:style-name="ce1">
            <text:p>13919.82</text:p>
          </table:table-cell>
          <table:table-cell office:value-type="float" office:value="72080.179999999993" table:style-name="ce1">
            <text:p>72080.1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m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064" table:style-name="ce1">
            <text:p>1064</text:p>
          </table:table-cell>
          <table:table-cell office:value-type="string" table:style-name="ce15">
            <text:p>n/a</text:p>
          </table:table-cell>
          <table:table-cell office:value-type="float" office:value="32931.5" table:style-name="ce1">
            <text:p>32931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064" table:style-name="ce1">
            <text:p>1064</text:p>
          </table:table-cell>
          <table:table-cell office:value-type="string" table:style-name="ce15">
            <text:p>n/a</text:p>
          </table:table-cell>
          <table:table-cell office:value-type="float" office:value="32931.5" table:style-name="ce1">
            <text:p>32931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float" office:value="3174.76" table:style-name="ce15">
            <text:p>3174.76</text:p>
          </table:table-cell>
          <table:table-cell office:value-type="float" office:value="20347.739999999998" table:style-name="ce1">
            <text:p>20347.7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3199.76" table:style-name="ce1">
            <text:p>3199.76</text:p>
          </table:table-cell>
          <table:table-cell office:value-type="float" office:value="4677.26" table:style-name="ce1">
            <text:p>4677.26</text:p>
          </table:table-cell>
          <table:table-cell office:value-type="float" office:value="20322.739999999998" table:style-name="ce1">
            <text:p>20322.7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mensajero interno</text:p>
          </table:table-cell>
          <table:table-cell office:value-type="string" table:style-name="ce3">
            <text:p>m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608" table:style-name="ce1">
            <text:p>608</text:p>
          </table:table-cell>
          <table:table-cell office:value-type="string" table:style-name="ce15">
            <text:p>n/a</text:p>
          </table:table-cell>
          <table:table-cell office:value-type="float" office:value="18818" table:style-name="ce1">
            <text:p>1881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3">
            <text:p>m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float" office:value="1587.38" table:style-name="ce15">
            <text:p>1587.38</text:p>
          </table:table-cell>
          <table:table-cell office:value-type="float" office:value="54866.62" table:style-name="ce1">
            <text:p>54866.62</text:p>
          </table:table-cell>
          <table:table-cell office:value-type="float" office:value="3169.2" table:style-name="ce1">
            <text:p>3169.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612.38" table:style-name="ce1">
            <text:p>1612.38</text:p>
          </table:table-cell>
          <table:table-cell office:value-type="float" office:value="8327.58" table:style-name="ce1">
            <text:p>8327.58</text:p>
          </table:table-cell>
          <table:table-cell office:value-type="float" office:value="51672.42" table:style-name="ce1">
            <text:p>51672.4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web master</text:p>
          </table:table-cell>
          <table:table-cell office:value-type="string" table:style-name="ce3">
            <text:p>m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string" table:style-name="ce15">
            <text:p>n/a</text:p>
          </table:table-cell>
          <table:table-cell office:value-type="float" office:value="56454" table:style-name="ce1">
            <text:p>56454</text:p>
          </table:table-cell>
          <table:table-cell office:value-type="float" office:value="3486.6756666666661" table:style-name="ce1">
            <text:p>3486.67566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57.6756666666661" table:style-name="ce1">
            <text:p>7057.675667</text:p>
          </table:table-cell>
          <table:table-cell office:value-type="float" office:value="52942.324333333338" table:style-name="ce1">
            <text:p>52942.324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soporte mesa de ayuda</text:p>
          </table:table-cell>
          <table:table-cell office:value-type="string" table:style-name="ce3">
            <text:p>m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533.42999999999995" table:style-name="ce1">
            <text:p>533.43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float" office:value="2026.25" table:style-name="ce15">
            <text:p>2026.25</text:p>
          </table:table-cell>
          <table:table-cell office:value-type="float" office:value="25" table:style-name="ce1">
            <text:p>25</text:p>
          </table:table-cell>
          <table:table-cell office:value-type="float" office:value="3808.93" table:style-name="ce1">
            <text:p>3808.93</text:p>
          </table:table-cell>
          <table:table-cell office:value-type="float" office:value="51191.07" table:style-name="ce1">
            <text:p>51191.0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3">
            <text:p>f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3040" table:style-name="ce1">
            <text:p>3040</text:p>
          </table:table-cell>
          <table:table-cell office:value-type="float" office:value="1587.38" table:style-name="ce15">
            <text:p>1587.38</text:p>
          </table:table-cell>
          <table:table-cell office:value-type="float" office:value="92502.62" table:style-name="ce1">
            <text:p>92502.62</text:p>
          </table:table-cell>
          <table:table-cell office:value-type="float" office:value="11708.52" table:style-name="ce1">
            <text:p>11708.5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612.38" table:style-name="ce1">
            <text:p>1612.38</text:p>
          </table:table-cell>
          <table:table-cell office:value-type="float" office:value="19230.900000000001" table:style-name="ce1">
            <text:p>19230.9</text:p>
          </table:table-cell>
          <table:table-cell office:value-type="float" office:value="80769.100000000006" table:style-name="ce1">
            <text:p>80769.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m</text:p>
          </table:table-cell>
          <table:table-cell office:value-type="float" office:value="65000" table:style-name="ce1">
            <text:p>65000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string" table:style-name="ce15">
            <text:p>n/a</text:p>
          </table:table-cell>
          <table:table-cell office:value-type="float" office:value="61158.5" table:style-name="ce1">
            <text:p>61158.5</text:p>
          </table:table-cell>
          <table:table-cell office:value-type="float" office:value="4427.58" table:style-name="ce1">
            <text:p>4427.5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8294.08" table:style-name="ce1">
            <text:p>8294.08</text:p>
          </table:table-cell>
          <table:table-cell office:value-type="float" office:value="56705.919999999998" table:style-name="ce1">
            <text:p>56705.9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f</text:p>
          </table:table-cell>
          <table:table-cell office:value-type="float" office:value="65000" table:style-name="ce1">
            <text:p>65000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string" table:style-name="ce15">
            <text:p>n/a</text:p>
          </table:table-cell>
          <table:table-cell office:value-type="float" office:value="61158.5" table:style-name="ce1">
            <text:p>61158.5</text:p>
          </table:table-cell>
          <table:table-cell office:value-type="float" office:value="4427.58" table:style-name="ce1">
            <text:p>4427.5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8294.08" table:style-name="ce1">
            <text:p>8294.08</text:p>
          </table:table-cell>
          <table:table-cell office:value-type="float" office:value="56705.919999999998" table:style-name="ce1">
            <text:p>56705.9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m</text:p>
          </table:table-cell>
          <table:table-cell office:value-type="float" office:value="65000" table:style-name="ce1">
            <text:p>65000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string" table:style-name="ce15">
            <text:p>n/a</text:p>
          </table:table-cell>
          <table:table-cell office:value-type="float" office:value="61158.5" table:style-name="ce1">
            <text:p>61158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float" office:value="4427.58" table:style-name="ce15">
            <text:p>4427.58</text:p>
          </table:table-cell>
          <table:table-cell office:value-type="float" office:value="25" table:style-name="ce1">
            <text:p>25</text:p>
          </table:table-cell>
          <table:table-cell office:value-type="float" office:value="3866.5" table:style-name="ce1">
            <text:p>3866.5</text:p>
          </table:table-cell>
          <table:table-cell office:value-type="float" office:value="61133.5" table:style-name="ce1">
            <text:p>61133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f</text:p>
          </table:table-cell>
          <table:table-cell office:value-type="float" office:value="38000" table:style-name="ce1">
            <text:p>38000</text:p>
          </table:table-cell>
          <table:table-cell office:value-type="float" office:value="1090.5999999999999" table:style-name="ce1">
            <text:p>1090.6</text:p>
          </table:table-cell>
          <table:table-cell office:value-type="float" office:value="1155.2" table:style-name="ce1">
            <text:p>1155.2</text:p>
          </table:table-cell>
          <table:table-cell office:value-type="string" table:style-name="ce15">
            <text:p>n/a</text:p>
          </table:table-cell>
          <table:table-cell office:value-type="float" office:value="35754.199999999997" table:style-name="ce1">
            <text:p>35754.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float" office:value="160.38" table:style-name="ce15">
            <text:p>160.38</text:p>
          </table:table-cell>
          <table:table-cell office:value-type="float" office:value="25" table:style-name="ce1">
            <text:p>25</text:p>
          </table:table-cell>
          <table:table-cell office:value-type="float" office:value="2270.8000000000002" table:style-name="ce1">
            <text:p>2270.8</text:p>
          </table:table-cell>
          <table:table-cell office:value-type="float" office:value="35729.199999999997" table:style-name="ce1">
            <text:p>35729.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3">
            <text:p>m</text:p>
          </table:table-cell>
          <table:table-cell office:value-type="float" office:value="115000" table:style-name="ce1">
            <text:p>115000</text:p>
          </table:table-cell>
          <table:table-cell office:value-type="float" office:value="3300.5" table:style-name="ce1">
            <text:p>3300.5</text:p>
          </table:table-cell>
          <table:table-cell office:value-type="float" office:value="3496" table:style-name="ce1">
            <text:p>3496</text:p>
          </table:table-cell>
          <table:table-cell office:value-type="string" table:style-name="ce15">
            <text:p>n/a</text:p>
          </table:table-cell>
          <table:table-cell office:value-type="float" office:value="108203.5" table:style-name="ce1">
            <text:p>108203.5</text:p>
          </table:table-cell>
          <table:table-cell office:value-type="float" office:value="15633.735666666667" table:style-name="ce1">
            <text:p>15633.7356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2455.24" table:style-name="ce1">
            <text:p>22455.24</text:p>
          </table:table-cell>
          <table:table-cell office:value-type="float" office:value="92544.76" table:style-name="ce1">
            <text:p>92544.7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 estratégico i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float" office:value="1587.38" table:style-name="ce15">
            <text:p>1587.38</text:p>
          </table:table-cell>
          <table:table-cell office:value-type="float" office:value="65216.52" table:style-name="ce1">
            <text:p>65216.52</text:p>
          </table:table-cell>
          <table:table-cell office:value-type="float" office:value="5239.18" table:style-name="ce1">
            <text:p>5239.1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612.38" table:style-name="ce1">
            <text:p>1612.38</text:p>
          </table:table-cell>
          <table:table-cell office:value-type="float" office:value="11047.66" table:style-name="ce1">
            <text:p>11047.66</text:p>
          </table:table-cell>
          <table:table-cell office:value-type="float" office:value="59952.34" table:style-name="ce1">
            <text:p>59952.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coordinadora de análisis estratégico</text:p>
          </table:table-cell>
          <table:table-cell office:value-type="string" table:style-name="ce3">
            <text:p>f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string" table:style-name="ce15">
            <text:p>n/a</text:p>
          </table:table-cell>
          <table:table-cell office:value-type="float" office:value="56454" table:style-name="ce1">
            <text:p>56454</text:p>
          </table:table-cell>
          <table:table-cell office:value-type="float" office:value="3486.68" table:style-name="ce1">
            <text:p>3486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57.68" table:style-name="ce1">
            <text:p>7057.68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nalista de prevención, educación y difusión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3">
            <text:p>f</text:p>
          </table:table-cell>
          <table:table-cell office:value-type="float" office:value="285000" table:style-name="ce1">
            <text:p>285000</text:p>
          </table:table-cell>
          <table:table-cell office:value-type="float" office:value="8179.5" table:style-name="ce1">
            <text:p>8179.5</text:p>
          </table:table-cell>
          <table:table-cell office:value-type="float" office:value="5685.41" table:style-name="ce1">
            <text:p>5685.41</text:p>
          </table:table-cell>
          <table:table-cell office:value-type="string" table:style-name="ce15">
            <text:p>n/a</text:p>
          </table:table-cell>
          <table:table-cell office:value-type="float" office:value="271135.09000000003" table:style-name="ce1">
            <text:p>271135.09</text:p>
          </table:table-cell>
          <table:table-cell office:value-type="float" office:value="56366.64" table:style-name="ce1">
            <text:p>56366.64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256.55" table:style-name="ce1">
            <text:p>70256.55</text:p>
          </table:table-cell>
          <table:table-cell office:value-type="float" office:value="214743.45" table:style-name="ce1">
            <text:p>214743.4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m</text:p>
          </table:table-cell>
          <table:table-cell office:value-type="float" office:value="170000" table:style-name="ce1">
            <text:p>170000</text:p>
          </table:table-cell>
          <table:table-cell office:value-type="float" office:value="4879" table:style-name="ce1">
            <text:p>4879</text:p>
          </table:table-cell>
          <table:table-cell office:value-type="float" office:value="5168" table:style-name="ce1">
            <text:p>5168</text:p>
          </table:table-cell>
          <table:table-cell office:value-type="string" table:style-name="ce15">
            <text:p>n/a</text:p>
          </table:table-cell>
          <table:table-cell office:value-type="float" office:value="159953" table:style-name="ce1">
            <text:p>159953</text:p>
          </table:table-cell>
          <table:table-cell office:value-type="float" office:value="28571.119999999999" table:style-name="ce1">
            <text:p>28571.1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8643.119999999995" table:style-name="ce1">
            <text:p>38643.12</text:p>
          </table:table-cell>
          <table:table-cell office:value-type="float" office:value="131356.88" table:style-name="ce1">
            <text:p>131356.8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m</text:p>
          </table:table-cell>
          <table:table-cell office:value-type="float" office:value="150000" table:style-name="ce1">
            <text:p>150000</text:p>
          </table:table-cell>
          <table:table-cell office:value-type="float" office:value="4305" table:style-name="ce1">
            <text:p>4305</text:p>
          </table:table-cell>
          <table:table-cell office:value-type="float" office:value="4560" table:style-name="ce1">
            <text:p>4560</text:p>
          </table:table-cell>
          <table:table-cell office:value-type="string" table:style-name="ce15">
            <text:p>n/a</text:p>
          </table:table-cell>
          <table:table-cell office:value-type="float" office:value="141135" table:style-name="ce1">
            <text:p>141135</text:p>
          </table:table-cell>
          <table:table-cell office:value-type="float" office:value="23866.62" table:style-name="ce1">
            <text:p>23866.6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2756.62" table:style-name="ce1">
            <text:p>32756.62</text:p>
          </table:table-cell>
          <table:table-cell office:value-type="float" office:value="117243.38" table:style-name="ce1">
            <text:p>117243.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sistente del despacho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asistente del despacho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analista de planificación y desarrollo</text:p>
          </table:table-cell>
          <table:table-cell office:value-type="string" table:style-name="ce3">
            <text:p>m</text:p>
          </table:table-cell>
          <table:table-cell office:value-type="float" office:value="65000" table:style-name="ce1">
            <text:p>65000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string" table:style-name="ce15">
            <text:p>n/a</text:p>
          </table:table-cell>
          <table:table-cell office:value-type="float" office:value="61158.5" table:style-name="ce1">
            <text:p>61158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float" office:value="4427.58" table:style-name="ce15">
            <text:p>4427.58</text:p>
          </table:table-cell>
          <table:table-cell office:value-type="float" office:value="25" table:style-name="ce1">
            <text:p>25</text:p>
          </table:table-cell>
          <table:table-cell office:value-type="float" office:value="3866.5" table:style-name="ce1">
            <text:p>3866.5</text:p>
          </table:table-cell>
          <table:table-cell office:value-type="float" office:value="61133.5" table:style-name="ce1">
            <text:p>61133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redes sociales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368" table:style-name="ce1">
            <text:p>1368</text:p>
          </table:table-cell>
          <table:table-cell office:value-type="string" table:style-name="ce15">
            <text:p>n/a</text:p>
          </table:table-cell>
          <table:table-cell office:value-type="float" office:value="42340.5" table:style-name="ce1">
            <text:p>42340.5</text:p>
          </table:table-cell>
          <table:table-cell office:value-type="float" office:value="1148.33" table:style-name="ce1">
            <text:p>1148.33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diseñador gráfico</text:p>
          </table:table-cell>
          <table:table-cell office:value-type="string" table:style-name="ce3">
            <text:p>f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520" table:style-name="ce1">
            <text:p>1520</text:p>
          </table:table-cell>
          <table:table-cell office:value-type="float" office:value="3174.76" table:style-name="ce15">
            <text:p>3174.76</text:p>
          </table:table-cell>
          <table:table-cell office:value-type="float" office:value="43870.239999999998" table:style-name="ce1">
            <text:p>43870.2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float" office:value="1377.79" table:style-name="ce15">
            <text:p>1377.79</text:p>
          </table:table-cell>
          <table:table-cell office:value-type="float" office:value="3199.76" table:style-name="ce1">
            <text:p>3199.76</text:p>
          </table:table-cell>
          <table:table-cell office:value-type="float" office:value="6154.76" table:style-name="ce1">
            <text:p>6154.76</text:p>
          </table:table-cell>
          <table:table-cell office:value-type="float" office:value="43845.24" table:style-name="ce1">
            <text:p>43845.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técnico de oai</text:p>
          </table:table-cell>
          <table:table-cell office:value-type="string" table:style-name="ce3">
            <text:p>f</text:p>
          </table:table-cell>
          <table:table-cell office:value-type="float" office:value="48000" table:style-name="ce1">
            <text:p>48000</text:p>
          </table:table-cell>
          <table:table-cell office:value-type="float" office:value="1377.6" table:style-name="ce1">
            <text:p>1377.6</text:p>
          </table:table-cell>
          <table:table-cell office:value-type="float" office:value="1459.2" table:style-name="ce1">
            <text:p>1459.2</text:p>
          </table:table-cell>
          <table:table-cell office:value-type="string" table:style-name="ce15">
            <text:p>n/a</text:p>
          </table:table-cell>
          <table:table-cell office:value-type="float" office:value="45163.199999999997" table:style-name="ce1">
            <text:p>45163.2</text:p>
          </table:table-cell>
          <table:table-cell office:value-type="float" office:value="1571.73" table:style-name="ce1">
            <text:p>1571.73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4433.5300000000007" table:style-name="ce1">
            <text:p>4433.53</text:p>
          </table:table-cell>
          <table:table-cell office:value-type="float" office:value="43566.47" table:style-name="ce1">
            <text:p>43566.4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m</text:p>
          </table:table-cell>
          <table:table-cell office:value-type="float" office:value="86000" table:style-name="ce1">
            <text:p>86000</text:p>
          </table:table-cell>
          <table:table-cell office:value-type="float" office:value="2468.1999999999998" table:style-name="ce1">
            <text:p>2468.2</text:p>
          </table:table-cell>
          <table:table-cell office:value-type="float" office:value="2614.4" table:style-name="ce1">
            <text:p>2614.4</text:p>
          </table:table-cell>
          <table:table-cell office:value-type="string" table:style-name="ce15">
            <text:p>n/a</text:p>
          </table:table-cell>
          <table:table-cell office:value-type="float" office:value="80917.399999999994" table:style-name="ce1">
            <text:p>80917.4</text:p>
          </table:table-cell>
          <table:table-cell office:value-type="float" office:value="8812.2199999999993" table:style-name="ce1">
            <text:p>8812.2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3919.82" table:style-name="ce1">
            <text:p>13919.82</text:p>
          </table:table-cell>
          <table:table-cell office:value-type="float" office:value="72080.179999999993" table:style-name="ce1">
            <text:p>72080.1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m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064" table:style-name="ce1">
            <text:p>1064</text:p>
          </table:table-cell>
          <table:table-cell office:value-type="string" table:style-name="ce15">
            <text:p>n/a</text:p>
          </table:table-cell>
          <table:table-cell office:value-type="float" office:value="32931.5" table:style-name="ce1">
            <text:p>32931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064" table:style-name="ce1">
            <text:p>1064</text:p>
          </table:table-cell>
          <table:table-cell office:value-type="string" table:style-name="ce15">
            <text:p>n/a</text:p>
          </table:table-cell>
          <table:table-cell office:value-type="float" office:value="32931.5" table:style-name="ce1">
            <text:p>32931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02.5" table:style-name="ce1">
            <text:p>2002.5</text:p>
          </table:table-cell>
          <table:table-cell office:value-type="float" office:value="22997.5" table:style-name="ce1">
            <text:p>229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float" office:value="3174.76" table:style-name="ce15">
            <text:p>3174.76</text:p>
          </table:table-cell>
          <table:table-cell office:value-type="float" office:value="20347.739999999998" table:style-name="ce1">
            <text:p>20347.7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3199.76" table:style-name="ce1">
            <text:p>3199.76</text:p>
          </table:table-cell>
          <table:table-cell office:value-type="float" office:value="4677.26" table:style-name="ce1">
            <text:p>4677.26</text:p>
          </table:table-cell>
          <table:table-cell office:value-type="float" office:value="20322.739999999998" table:style-name="ce1">
            <text:p>20322.7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mensajero interno</text:p>
          </table:table-cell>
          <table:table-cell office:value-type="string" table:style-name="ce3">
            <text:p>m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608" table:style-name="ce1">
            <text:p>608</text:p>
          </table:table-cell>
          <table:table-cell office:value-type="string" table:style-name="ce15">
            <text:p>n/a</text:p>
          </table:table-cell>
          <table:table-cell office:value-type="float" office:value="18818" table:style-name="ce1">
            <text:p>1881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float" office:value="1587.38" table:style-name="ce15">
            <text:p>1587.38</text:p>
          </table:table-cell>
          <table:table-cell office:value-type="float" office:value="65216.52" table:style-name="ce1">
            <text:p>65216.52</text:p>
          </table:table-cell>
          <table:table-cell office:value-type="float" office:value="5239.18" table:style-name="ce1">
            <text:p>5239.1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612.38" table:style-name="ce1">
            <text:p>1612.38</text:p>
          </table:table-cell>
          <table:table-cell office:value-type="float" office:value="11047.66" table:style-name="ce1">
            <text:p>11047.66</text:p>
          </table:table-cell>
          <table:table-cell office:value-type="float" office:value="59952.34" table:style-name="ce1">
            <text:p>59952.3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web master</text:p>
          </table:table-cell>
          <table:table-cell office:value-type="string" table:style-name="ce3">
            <text:p>m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string" table:style-name="ce15">
            <text:p>n/a</text:p>
          </table:table-cell>
          <table:table-cell office:value-type="float" office:value="56454" table:style-name="ce1">
            <text:p>56454</text:p>
          </table:table-cell>
          <table:table-cell office:value-type="float" office:value="3486.6756666666661" table:style-name="ce1">
            <text:p>3486.67566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57.6756666666661" table:style-name="ce1">
            <text:p>7057.675667</text:p>
          </table:table-cell>
          <table:table-cell office:value-type="float" office:value="52942.324333333338" table:style-name="ce1">
            <text:p>52942.3243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soporte mesa de ayuda</text:p>
          </table:table-cell>
          <table:table-cell office:value-type="string" table:style-name="ce3">
            <text:p>m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3">
            <text:p>f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3040" table:style-name="ce1">
            <text:p>3040</text:p>
          </table:table-cell>
          <table:table-cell office:value-type="float" office:value="1587.38" table:style-name="ce15">
            <text:p>1587.38</text:p>
          </table:table-cell>
          <table:table-cell office:value-type="float" office:value="92502.62" table:style-name="ce1">
            <text:p>92502.62</text:p>
          </table:table-cell>
          <table:table-cell office:value-type="float" office:value="11708.52" table:style-name="ce1">
            <text:p>11708.5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1612.38" table:style-name="ce1">
            <text:p>1612.38</text:p>
          </table:table-cell>
          <table:table-cell office:value-type="float" office:value="19230.900000000001" table:style-name="ce1">
            <text:p>19230.9</text:p>
          </table:table-cell>
          <table:table-cell office:value-type="float" office:value="80769.100000000006" table:style-name="ce1">
            <text:p>80769.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f</text:p>
          </table:table-cell>
          <table:table-cell office:value-type="float" office:value="48000" table:style-name="ce1">
            <text:p>48000</text:p>
          </table:table-cell>
          <table:table-cell office:value-type="float" office:value="1377.6" table:style-name="ce1">
            <text:p>1377.6</text:p>
          </table:table-cell>
          <table:table-cell office:value-type="float" office:value="1459.2" table:style-name="ce1">
            <text:p>1459.2</text:p>
          </table:table-cell>
          <table:table-cell office:value-type="string" table:style-name="ce15">
            <text:p>n/a</text:p>
          </table:table-cell>
          <table:table-cell office:value-type="float" office:value="45163.199999999997" table:style-name="ce1">
            <text:p>45163.2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float" office:value="1571.73" table:style-name="ce15">
            <text:p>1571.73</text:p>
          </table:table-cell>
          <table:table-cell office:value-type="float" office:value="25" table:style-name="ce1">
            <text:p>25</text:p>
          </table:table-cell>
          <table:table-cell office:value-type="float" office:value="2861.8" table:style-name="ce1">
            <text:p>2861.8</text:p>
          </table:table-cell>
          <table:table-cell office:value-type="float" office:value="45138.2" table:style-name="ce1">
            <text:p>45138.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3">
            <text:p>m</text:p>
          </table:table-cell>
          <table:table-cell office:value-type="float" office:value="115000" table:style-name="ce1">
            <text:p>115000</text:p>
          </table:table-cell>
          <table:table-cell office:value-type="float" office:value="3300.5" table:style-name="ce1">
            <text:p>3300.5</text:p>
          </table:table-cell>
          <table:table-cell office:value-type="float" office:value="3496" table:style-name="ce1">
            <text:p>3496</text:p>
          </table:table-cell>
          <table:table-cell office:value-type="string" table:style-name="ce15">
            <text:p>n/a</text:p>
          </table:table-cell>
          <table:table-cell office:value-type="float" office:value="108203.5" table:style-name="ce1">
            <text:p>108203.5</text:p>
          </table:table-cell>
          <table:table-cell office:value-type="float" office:value="15633.735666666667" table:style-name="ce1">
            <text:p>15633.7356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2455.24" table:style-name="ce1">
            <text:p>22455.24</text:p>
          </table:table-cell>
          <table:table-cell office:value-type="float" office:value="92544.76" table:style-name="ce1">
            <text:p>92544.7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suntos internacionales</text:p>
          </table:table-cell>
          <table:table-cell office:value-type="string" table:style-name="ce3">
            <text:p>analista estratégico i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float" office:value="1587.38" table:style-name="ce15">
            <text:p>1587.38</text:p>
          </table:table-cell>
          <table:table-cell office:value-type="float" office:value="65216.52" table:style-name="ce1">
            <text:p>65216.52</text:p>
          </table:table-cell>
          <table:table-cell office:value-type="float" office:value="5239.18" table:style-name="ce1">
            <text:p>5239.1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1612.38" table:style-name="ce1">
            <text:p>1612.38</text:p>
          </table:table-cell>
          <table:table-cell office:value-type="float" office:value="11047.66" table:style-name="ce1">
            <text:p>11047.66</text:p>
          </table:table-cell>
          <table:table-cell office:value-type="float" office:value="59952.34" table:style-name="ce1">
            <text:p>59952.3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coordinadora de análisis estratégico</text:p>
          </table:table-cell>
          <table:table-cell office:value-type="string" table:style-name="ce3">
            <text:p>f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3040" table:style-name="ce1">
            <text:p>3040</text:p>
          </table:table-cell>
          <table:table-cell office:value-type="string" table:style-name="ce15">
            <text:p>n/a</text:p>
          </table:table-cell>
          <table:table-cell office:value-type="float" office:value="94090" table:style-name="ce1">
            <text:p>94090</text:p>
          </table:table-cell>
          <table:table-cell office:value-type="float" office:value="12105.37" table:style-name="ce1">
            <text:p>12105.3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analista de prevención, educación y difusión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general<text:s/></text:p>
          </table:table-cell>
          <table:table-cell office:value-type="string" table:style-name="ce3">
            <text:p>directora general</text:p>
          </table:table-cell>
          <table:table-cell office:value-type="string" table:style-name="ce3">
            <text:p>f</text:p>
          </table:table-cell>
          <table:table-cell office:value-type="float" office:value="285000" table:style-name="ce1">
            <text:p>285000</text:p>
          </table:table-cell>
          <table:table-cell office:value-type="float" office:value="8179.5" table:style-name="ce1">
            <text:p>8179.5</text:p>
          </table:table-cell>
          <table:table-cell office:value-type="float" office:value="5685.41" table:style-name="ce1">
            <text:p>5685.41</text:p>
          </table:table-cell>
          <table:table-cell office:value-type="string" table:style-name="ce15">
            <text:p>n/a</text:p>
          </table:table-cell>
          <table:table-cell office:value-type="float" office:value="271135.09000000003" table:style-name="ce1">
            <text:p>271135.09</text:p>
          </table:table-cell>
          <table:table-cell office:value-type="float" office:value="56366.64" table:style-name="ce1">
            <text:p>56366.64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256.55" table:style-name="ce1">
            <text:p>70256.55</text:p>
          </table:table-cell>
          <table:table-cell office:value-type="float" office:value="214743.45" table:style-name="ce1">
            <text:p>214743.4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m</text:p>
          </table:table-cell>
          <table:table-cell office:value-type="float" office:value="170000" table:style-name="ce1">
            <text:p>170000</text:p>
          </table:table-cell>
          <table:table-cell office:value-type="float" office:value="4879" table:style-name="ce1">
            <text:p>4879</text:p>
          </table:table-cell>
          <table:table-cell office:value-type="float" office:value="5168" table:style-name="ce1">
            <text:p>5168</text:p>
          </table:table-cell>
          <table:table-cell office:value-type="string" table:style-name="ce15">
            <text:p>n/a</text:p>
          </table:table-cell>
          <table:table-cell office:value-type="float" office:value="159953" table:style-name="ce1">
            <text:p>159953</text:p>
          </table:table-cell>
          <table:table-cell office:value-type="float" office:value="28571.119999999999" table:style-name="ce1">
            <text:p>28571.1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8643.119999999995" table:style-name="ce1">
            <text:p>38643.12</text:p>
          </table:table-cell>
          <table:table-cell office:value-type="float" office:value="131356.88" table:style-name="ce1">
            <text:p>131356.8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pto. de coordinación del despacho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m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5685.41" table:style-name="ce1">
            <text:p>5685.41</text:p>
          </table:table-cell>
          <table:table-cell office:value-type="string" table:style-name="ce15">
            <text:p>n/a</text:p>
          </table:table-cell>
          <table:table-cell office:value-type="float" office:value="188574.59" table:style-name="ce1">
            <text:p>188574.59</text:p>
          </table:table-cell>
          <table:table-cell office:value-type="float" office:value="35726.519999999997" table:style-name="ce1">
            <text:p>35726.5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47176.929999999993" table:style-name="ce1">
            <text:p>47176.93</text:p>
          </table:table-cell>
          <table:table-cell office:value-type="float" office:value="152823.07" table:style-name="ce1">
            <text:p>152823.0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sistente del despacho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asistente del despacho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analista de planificación y desarrollo</text:p>
          </table:table-cell>
          <table:table-cell office:value-type="string" table:style-name="ce3">
            <text:p>m</text:p>
          </table:table-cell>
          <table:table-cell office:value-type="float" office:value="65000" table:style-name="ce1">
            <text:p>65000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string" table:style-name="ce15">
            <text:p>n/a</text:p>
          </table:table-cell>
          <table:table-cell office:value-type="float" office:value="61158.5" table:style-name="ce1">
            <text:p>61158.5</text:p>
          </table:table-cell>
          <table:table-cell office:value-type="float" office:value="2120.7399999999998" table:style-name="ce1">
            <text:p>2120.74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float" office:value="2306.84" table:style-name="ce15">
            <text:p>2306.84</text:p>
          </table:table-cell>
          <table:table-cell office:value-type="float" office:value="25" table:style-name="ce1">
            <text:p>25</text:p>
          </table:table-cell>
          <table:table-cell office:value-type="float" office:value="5987.24" table:style-name="ce1">
            <text:p>5987.24</text:p>
          </table:table-cell>
          <table:table-cell office:value-type="float" office:value="59012.76" table:style-name="ce1">
            <text:p>59012.7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comunicaciones</text:p>
          </table:table-cell>
          <table:table-cell office:value-type="string" table:style-name="ce3">
            <text:p>gestor de redes sociales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oficina de acceso a la información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368" table:style-name="ce1">
            <text:p>1368</text:p>
          </table:table-cell>
          <table:table-cell office:value-type="string" table:style-name="ce15">
            <text:p>n/a</text:p>
          </table:table-cell>
          <table:table-cell office:value-type="float" office:value="42340.5" table:style-name="ce1">
            <text:p>42340.5</text:p>
          </table:table-cell>
          <table:table-cell office:value-type="float" office:value="1148.33" table:style-name="ce1">
            <text:p>1148.33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diseñador gráfico</text:p>
          </table:table-cell>
          <table:table-cell office:value-type="string" table:style-name="ce3">
            <text:p>f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520" table:style-name="ce1">
            <text:p>1520</text:p>
          </table:table-cell>
          <table:table-cell office:value-type="float" office:value="3174.76" table:style-name="ce15">
            <text:p>3174.76</text:p>
          </table:table-cell>
          <table:table-cell office:value-type="float" office:value="43870.239999999998" table:style-name="ce1">
            <text:p>43870.24</text:p>
          </table:table-cell>
          <table:table-cell office:value-type="float" office:value="116.48" table:style-name="ce1">
            <text:p>116.4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float" office:value="1261.31" table:style-name="ce15">
            <text:p>1261.31</text:p>
          </table:table-cell>
          <table:table-cell office:value-type="float" office:value="3199.76" table:style-name="ce1">
            <text:p>3199.76</text:p>
          </table:table-cell>
          <table:table-cell office:value-type="float" office:value="6271.24" table:style-name="ce1">
            <text:p>6271.24</text:p>
          </table:table-cell>
          <table:table-cell office:value-type="float" office:value="43728.76" table:style-name="ce1">
            <text:p>43728.7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contabilidad</text:p>
          </table:table-cell>
          <table:table-cell office:value-type="string" table:style-name="ce3">
            <text:p>técnico de oai</text:p>
          </table:table-cell>
          <table:table-cell office:value-type="string" table:style-name="ce3">
            <text:p>f</text:p>
          </table:table-cell>
          <table:table-cell office:value-type="float" office:value="48000" table:style-name="ce1">
            <text:p>48000</text:p>
          </table:table-cell>
          <table:table-cell office:value-type="float" office:value="1377.6" table:style-name="ce1">
            <text:p>1377.6</text:p>
          </table:table-cell>
          <table:table-cell office:value-type="float" office:value="1459.2" table:style-name="ce1">
            <text:p>1459.2</text:p>
          </table:table-cell>
          <table:table-cell office:value-type="string" table:style-name="ce15">
            <text:p>n/a</text:p>
          </table:table-cell>
          <table:table-cell office:value-type="float" office:value="45163.199999999997" table:style-name="ce1">
            <text:p>45163.2</text:p>
          </table:table-cell>
          <table:table-cell office:value-type="float" office:value="1571.73" table:style-name="ce1">
            <text:p>1571.73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4433.5300000000007" table:style-name="ce1">
            <text:p>4433.53</text:p>
          </table:table-cell>
          <table:table-cell office:value-type="float" office:value="43566.47" table:style-name="ce1">
            <text:p>43566.4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m</text:p>
          </table:table-cell>
          <table:table-cell office:value-type="float" office:value="86000" table:style-name="ce1">
            <text:p>86000</text:p>
          </table:table-cell>
          <table:table-cell office:value-type="float" office:value="2468.1999999999998" table:style-name="ce1">
            <text:p>2468.2</text:p>
          </table:table-cell>
          <table:table-cell office:value-type="float" office:value="2614.4" table:style-name="ce1">
            <text:p>2614.4</text:p>
          </table:table-cell>
          <table:table-cell office:value-type="string" table:style-name="ce15">
            <text:p>n/a</text:p>
          </table:table-cell>
          <table:table-cell office:value-type="float" office:value="80917.399999999994" table:style-name="ce1">
            <text:p>80917.4</text:p>
          </table:table-cell>
          <table:table-cell office:value-type="float" office:value="8812.2199999999993" table:style-name="ce1">
            <text:p>8812.2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3919.82" table:style-name="ce1">
            <text:p>13919.82</text:p>
          </table:table-cell>
          <table:table-cell office:value-type="float" office:value="72080.179999999993" table:style-name="ce1">
            <text:p>72080.1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m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064" table:style-name="ce1">
            <text:p>1064</text:p>
          </table:table-cell>
          <table:table-cell office:value-type="string" table:style-name="ce15">
            <text:p>n/a</text:p>
          </table:table-cell>
          <table:table-cell office:value-type="float" office:value="32931.5" table:style-name="ce1">
            <text:p>32931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064" table:style-name="ce1">
            <text:p>1064</text:p>
          </table:table-cell>
          <table:table-cell office:value-type="string" table:style-name="ce15">
            <text:p>n/a</text:p>
          </table:table-cell>
          <table:table-cell office:value-type="float" office:value="32931.5" table:style-name="ce1">
            <text:p>32931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064" table:style-name="ce1">
            <text:p>1064</text:p>
          </table:table-cell>
          <table:table-cell office:value-type="string" table:style-name="ce15">
            <text:p>n/a</text:p>
          </table:table-cell>
          <table:table-cell office:value-type="float" office:value="32931.5" table:style-name="ce1">
            <text:p>32931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float" office:value="3174.76" table:style-name="ce15">
            <text:p>3174.76</text:p>
          </table:table-cell>
          <table:table-cell office:value-type="float" office:value="20347.739999999998" table:style-name="ce1">
            <text:p>20347.7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3199.76" table:style-name="ce1">
            <text:p>3199.76</text:p>
          </table:table-cell>
          <table:table-cell office:value-type="float" office:value="4677.26" table:style-name="ce1">
            <text:p>4677.26</text:p>
          </table:table-cell>
          <table:table-cell office:value-type="float" office:value="20322.739999999998" table:style-name="ce1">
            <text:p>20322.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visión de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3">
            <text:p>división de correspondenc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m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760" table:style-name="ce1">
            <text:p>760</text:p>
          </table:table-cell>
          <table:table-cell office:value-type="string" table:style-name="ce15">
            <text:p>n/a</text:p>
          </table:table-cell>
          <table:table-cell office:value-type="float" office:value="23522.5" table:style-name="ce1">
            <text:p>23522.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mensajero interno</text:p>
          </table:table-cell>
          <table:table-cell office:value-type="string" table:style-name="ce3">
            <text:p>m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608" table:style-name="ce1">
            <text:p>608</text:p>
          </table:table-cell>
          <table:table-cell office:value-type="string" table:style-name="ce15">
            <text:p>n/a</text:p>
          </table:table-cell>
          <table:table-cell office:value-type="float" office:value="18818" table:style-name="ce1">
            <text:p>1881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rección de tecnología de la inf. y comunicación</text:p>
          </table:table-cell>
          <table:table-cell office:value-type="string" table:style-name="ce3">
            <text:p>programador de computadoras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float" office:value="1587.38" table:style-name="ce15">
            <text:p>1587.38</text:p>
          </table:table-cell>
          <table:table-cell office:value-type="float" office:value="65216.52" table:style-name="ce1">
            <text:p>65216.52</text:p>
          </table:table-cell>
          <table:table-cell office:value-type="float" office:value="5239.18" table:style-name="ce1">
            <text:p>5239.1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1612.38" table:style-name="ce1">
            <text:p>1612.38</text:p>
          </table:table-cell>
          <table:table-cell office:value-type="float" office:value="11047.66" table:style-name="ce1">
            <text:p>11047.66</text:p>
          </table:table-cell>
          <table:table-cell office:value-type="float" office:value="59952.34" table:style-name="ce1">
            <text:p>59952.3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web master</text:p>
          </table:table-cell>
          <table:table-cell office:value-type="string" table:style-name="ce3">
            <text:p>m</text:p>
          </table:table-cell>
          <table:table-cell office:value-type="float" office:value="60000" table:style-name="ce1">
            <text:p>60000</text:p>
          </table:table-cell>
          <table:table-cell office:value-type="float" office:value="1722" table:style-name="ce1">
            <text:p>1722</text:p>
          </table:table-cell>
          <table:table-cell office:value-type="float" office:value="1824" table:style-name="ce1">
            <text:p>1824</text:p>
          </table:table-cell>
          <table:table-cell office:value-type="string" table:style-name="ce15">
            <text:p>n/a</text:p>
          </table:table-cell>
          <table:table-cell office:value-type="float" office:value="56454" table:style-name="ce1">
            <text:p>56454</text:p>
          </table:table-cell>
          <table:table-cell office:value-type="float" office:value="3486.6756666666661" table:style-name="ce1">
            <text:p>3486.67566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7057.6756666666661" table:style-name="ce1">
            <text:p>7057.675667</text:p>
          </table:table-cell>
          <table:table-cell office:value-type="float" office:value="52942.324333333338" table:style-name="ce1">
            <text:p>52942.3243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soporte mesa de ayuda</text:p>
          </table:table-cell>
          <table:table-cell office:value-type="string" table:style-name="ce3">
            <text:p>m</text:p>
          </table:table-cell>
          <table:table-cell office:value-type="float" office:value="55000" table:style-name="ce1">
            <text:p>55000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string" table:style-name="ce15">
            <text:p>n/a</text:p>
          </table:table-cell>
          <table:table-cell office:value-type="float" office:value="51749.5" table:style-name="ce1">
            <text:p>51749.5</text:p>
          </table:table-cell>
          <table:table-cell office:value-type="float" office:value="2559.6799999999998" table:style-name="ce1">
            <text:p>2559.6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5835.18" table:style-name="ce1">
            <text:p>5835.18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coordinador análisis operativo</text:p>
          </table:table-cell>
          <table:table-cell office:value-type="string" table:style-name="ce3">
            <text:p>f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3040" table:style-name="ce1">
            <text:p>3040</text:p>
          </table:table-cell>
          <table:table-cell office:value-type="float" office:value="1587.38" table:style-name="ce15">
            <text:p>1587.38</text:p>
          </table:table-cell>
          <table:table-cell office:value-type="float" office:value="92502.62" table:style-name="ce1">
            <text:p>92502.62</text:p>
          </table:table-cell>
          <table:table-cell office:value-type="float" office:value="11708.52" table:style-name="ce1">
            <text:p>11708.52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1612.38" table:style-name="ce1">
            <text:p>1612.38</text:p>
          </table:table-cell>
          <table:table-cell office:value-type="float" office:value="19230.900000000001" table:style-name="ce1">
            <text:p>19230.9</text:p>
          </table:table-cell>
          <table:table-cell office:value-type="float" office:value="80769.100000000006" table:style-name="ce1">
            <text:p>80769.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operativ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analista operativo i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f</text:p>
          </table:table-cell>
          <table:table-cell office:value-type="float" office:value="48000" table:style-name="ce1">
            <text:p>48000</text:p>
          </table:table-cell>
          <table:table-cell office:value-type="float" office:value="1377.6" table:style-name="ce1">
            <text:p>1377.6</text:p>
          </table:table-cell>
          <table:table-cell office:value-type="float" office:value="1459.2" table:style-name="ce1">
            <text:p>1459.2</text:p>
          </table:table-cell>
          <table:table-cell office:value-type="string" table:style-name="ce15">
            <text:p>n/a</text:p>
          </table:table-cell>
          <table:table-cell office:value-type="float" office:value="45163.199999999997" table:style-name="ce1">
            <text:p>45163.2</text:p>
          </table:table-cell>
          <table:table-cell office:value-type="float" office:value="821.17" table:style-name="ce1">
            <text:p>821.1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float" office:value="750.56" table:style-name="ce15">
            <text:p>750.56</text:p>
          </table:table-cell>
          <table:table-cell office:value-type="float" office:value="25" table:style-name="ce1">
            <text:p>25</text:p>
          </table:table-cell>
          <table:table-cell office:value-type="float" office:value="3682.9700000000003" table:style-name="ce1">
            <text:p>3682.97</text:p>
          </table:table-cell>
          <table:table-cell office:value-type="float" office:value="44317.03" table:style-name="ce1">
            <text:p>44317.0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 de análisis estratégico</text:p>
          </table:table-cell>
          <table:table-cell office:value-type="string" table:style-name="ce3">
            <text:p>m</text:p>
          </table:table-cell>
          <table:table-cell office:value-type="float" office:value="115000" table:style-name="ce1">
            <text:p>115000</text:p>
          </table:table-cell>
          <table:table-cell office:value-type="float" office:value="3300.5" table:style-name="ce1">
            <text:p>3300.5</text:p>
          </table:table-cell>
          <table:table-cell office:value-type="float" office:value="3496" table:style-name="ce1">
            <text:p>3496</text:p>
          </table:table-cell>
          <table:table-cell office:value-type="string" table:style-name="ce15">
            <text:p>n/a</text:p>
          </table:table-cell>
          <table:table-cell office:value-type="float" office:value="108203.5" table:style-name="ce1">
            <text:p>108203.5</text:p>
          </table:table-cell>
          <table:table-cell office:value-type="float" office:value="15633.735666666667" table:style-name="ce1">
            <text:p>15633.7356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22455.24" table:style-name="ce1">
            <text:p>22455.24</text:p>
          </table:table-cell>
          <table:table-cell office:value-type="float" office:value="92544.76" table:style-name="ce1">
            <text:p>92544.7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analista estratégico ii</text:p>
          </table:table-cell>
          <table:table-cell office:value-type="string" table:style-name="ce3">
            <text:p>m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float" office:value="1587.38" table:style-name="ce15">
            <text:p>1587.38</text:p>
          </table:table-cell>
          <table:table-cell office:value-type="float" office:value="65216.52" table:style-name="ce1">
            <text:p>65216.52</text:p>
          </table:table-cell>
          <table:table-cell office:value-type="float" office:value="5239.18" table:style-name="ce1">
            <text:p>5239.18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1612.38" table:style-name="ce1">
            <text:p>1612.38</text:p>
          </table:table-cell>
          <table:table-cell office:value-type="float" office:value="11047.66" table:style-name="ce1">
            <text:p>11047.66</text:p>
          </table:table-cell>
          <table:table-cell office:value-type="float" office:value="59952.34" table:style-name="ce1">
            <text:p>59952.3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partamento de análisis estratégico</text:p>
          </table:table-cell>
          <table:table-cell office:value-type="string" table:style-name="ce3">
            <text:p>coordinadora de análisis estratégico</text:p>
          </table:table-cell>
          <table:table-cell office:value-type="string" table:style-name="ce3">
            <text:p>f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3040" table:style-name="ce1">
            <text:p>3040</text:p>
          </table:table-cell>
          <table:table-cell office:value-type="string" table:style-name="ce15">
            <text:p>n/a</text:p>
          </table:table-cell>
          <table:table-cell office:value-type="float" office:value="94090" table:style-name="ce1">
            <text:p>94090</text:p>
          </table:table-cell>
          <table:table-cell office:value-type="float" office:value="12105.37" table:style-name="ce1">
            <text:p>12105.37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partamento de asuntos internacionales</text:p>
          </table:table-cell>
          <table:table-cell office:value-type="string" table:style-name="ce3">
            <text:p>analista de prevención, educación y difusión</text:p>
          </table:table-cell>
          <table:table-cell office:value-type="string" table:style-name="ce3">
            <text:p>f</text:p>
          </table:table-cell>
          <table:table-cell office:value-type="float" office:value="71000" table:style-name="ce1">
            <text:p>71000</text:p>
          </table:table-cell>
          <table:table-cell office:value-type="float" office:value="2037.7" table:style-name="ce1">
            <text:p>2037.7</text:p>
          </table:table-cell>
          <table:table-cell office:value-type="float" office:value="2158.4" table:style-name="ce1">
            <text:p>2158.4</text:p>
          </table:table-cell>
          <table:table-cell office:value-type="string" table:style-name="ce15">
            <text:p>n/a</text:p>
          </table:table-cell>
          <table:table-cell office:value-type="float" office:value="66803.899999999994" table:style-name="ce1">
            <text:p>66803.9</text:p>
          </table:table-cell>
          <table:table-cell office:value-type="float" office:value="5556.66" table:style-name="ce1">
            <text:p>5556.66</text:p>
          </table:table-cell>
          <table:table-cell office:value-type="string" table:style-name="ce3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n/a</text:p>
          </table:table-cell>
          <table:table-cell office:value-type="float" office:value="25" table:style-name="ce1">
            <text:p>25</text:p>
          </table:table-cell>
          <table:table-cell office:value-type="float" office:value="9777.76" table:style-name="ce1">
            <text:p>9777.76</text:p>
          </table:table-cell>
          <table:table-cell office:value-type="float" office:value="61222.239999999998" table:style-name="ce1">
            <text:p>61222.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66"/>
        </table:table-row>
        <table:table-row table:number-rows-repeated="1048062" table:style-name="ro1">
          <table:table-cell table:number-columns-repeated="16384"/>
        </table:table-row>
      </table:table>
      <table:table table:name="'file://san/PAGINA%20WEB/16.-%20Recursos%20Humanos/16.1.-%20%20Nomina%20de%20Empleados/Nomina%202021-%20UAF%20sin%20Nombres%20octubre.xlsx'#Fija" table:style-name="ta2">
        <table:table-source xlink:href="file://san/PAGINA%20WEB/16.-%20Recursos%20Humanos/16.1.-%20%20Nomina%20de%20Empleados/Nomina%202021-%20UAF%20sin%20Nombres%20octubre.xlsx" table:table-name="Fi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PAGINA%20WEB/16.-%20Recursos%20Humanos/16.1.-%20%20Nomina%20de%20Empleados/Nomina%202021-%20UAF%20sin%20Nombres%20octubre.xlsx'#Contratado" table:style-name="ta2">
        <table:table-source xlink:href="file://san/PAGINA%20WEB/16.-%20Recursos%20Humanos/16.1.-%20%20Nomina%20de%20Empleados/Nomina%202021-%20UAF%20sin%20Nombres%20octubre.xlsx" table:table-name="Contra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PAGINA%20WEB/16.-%20Recursos%20Humanos/16.1.-%20%20Nomina%20de%20Empleados/Nomina%202021-%20UAF%20sin%20Nombres%20octubre.xlsx'#Probatoria" table:style-name="ta2">
        <table:table-source xlink:href="file://san/PAGINA%20WEB/16.-%20Recursos%20Humanos/16.1.-%20%20Nomina%20de%20Empleados/Nomina%202021-%20UAF%20sin%20Nombres%20octubre.xlsx" table:table-name="Proba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PAGINA%20WEB/16.-%20Recursos%20Humanos/16.1.-%20%20Nomina%20de%20Empleados/Nomina%202021-%20UAF%20sin%20Nombres%20octubre.xlsx'#Seguridad" table:style-name="ta2">
        <table:table-source xlink:href="file://san/PAGINA%20WEB/16.-%20Recursos%20Humanos/16.1.-%20%20Nomina%20de%20Empleados/Nomina%202021-%20UAF%20sin%20Nombres%20octubre.xlsx" table:table-name="Segur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PAGINA%20WEB/16.-%20Recursos%20Humanos/16.1.-%20%20Nomina%20de%20Empleados/Nomina%202021-%20UAF%20sin%20Nombres%20octubre.xlsx'#Suplencia" table:style-name="ta2">
        <table:table-source xlink:href="file://san/PAGINA%20WEB/16.-%20Recursos%20Humanos/16.1.-%20%20Nomina%20de%20Empleados/Nomina%202021-%20UAF%20sin%20Nombres%20octubre.xlsx" table:table-name="Supl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PAGINA%20WEB/16.-%20Recursos%20Humanos/16.1.-%20%20Nomina%20de%20Empleados/Nomina%202021-%20UAF%20sin%20Nombres%20octubre.xlsx'#Caracter_eventual" table:style-name="ta2">
        <table:table-source xlink:href="file://san/PAGINA%20WEB/16.-%20Recursos%20Humanos/16.1.-%20%20Nomina%20de%20Empleados/Nomina%202021-%20UAF%20sin%20Nombres%20octubre.xlsx" table:table-name="Caracter_even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/PAGINA%20WEB/16.-%20Recursos%20Humanos/16.1.-%20%20Nomina%20de%20Empleados/Nomina%202021-%20UAF%20sin%20Nombres%20octubre.xlsx'#Datos" table:style-name="ta2">
        <table:table-source xlink:href="file://san/PAGINA%20WEB/16.-%20Recursos%20Humanos/16.1.-%20%20Nomina%20de%20Empleados/Nomina%202021-%20UAF%20sin%20Nombres%20octubre.xlsx" table:table-name="Dat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0.15"/>
          <table:table-cell office:value-type="float" office:value="0.2"/>
          <table:table-cell office:value-type="float" office:value="0.25"/>
          <table:table-cell table:number-columns-repeated="16373"/>
        </table:table-row>
        <table:table-row>
          <table:table-cell table:number-columns-repeated="6"/>
          <table:table-cell office:value-type="float" office:value="34685"/>
          <table:table-cell table:number-columns-repeated="16377"/>
        </table:table-row>
        <table:table-row>
          <table:table-cell table:number-columns-repeated="5"/>
          <table:table-cell office:value-type="float" office:value="34685.01"/>
          <table:table-cell office:value-type="float" office:value="52027.416666666664"/>
          <table:table-cell/>
          <table:table-cell office:value-type="float" office:value="2601.3609999999994"/>
          <table:table-cell office:value-type="float" office:value="4046.5646666666671"/>
          <table:table-cell table:number-columns-repeated="16374"/>
        </table:table-row>
        <table:table-row>
          <table:table-cell table:number-columns-repeated="5"/>
          <table:table-cell office:value-type="float" office:value="52027.426666666666"/>
          <table:table-cell office:value-type="float" office:value="72260.25"/>
          <table:table-cell table:number-columns-repeated="16377"/>
        </table:table-row>
        <table:table-row>
          <table:table-cell table:number-columns-repeated="5"/>
          <table:table-cell office:value-type="float" office:value="72260.259999999995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.87E-2"/>
          <table:table-cell office:value-type="float" office:value="269640"/>
          <table:table-cell table:number-columns-repeated="16380"/>
        </table:table-row>
        <table:table-row>
          <table:table-cell table:number-columns-repeated="2"/>
          <table:table-cell office:value-type="float" office:value="3.04E-2"/>
          <table:table-cell office:value-type="float" office:value="134820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Millares_32_2_32_2" style:display-name="Millares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lvaro Leandro Segura Sierra</meta:initial-creator>
    <dc:creator>Alvaro Leandro Segura Sierra</dc:creator>
    <meta:creation-date>2024-02-28T12:56:36Z</meta:creation-date>
    <dc:date>2024-03-04T17:24:26Z</dc:date>
  </office:meta>
</office:document-meta>
</file>